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5" style:parent-style-name="Predvolenépísmoodseku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center" fo:margin-bottom="0in"/>
    </style:style>
    <style:style style:name="T7" style:parent-style-name="Predvolenépísmoodseku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bottom="0in"/>
    </style:style>
    <style:style style:name="T9" style:parent-style-name="Predvolenépísmoodseku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size="14pt" style:font-size-asian="14pt"/>
    </style:style>
    <style:style style:name="P11" style:parent-style-name="Standard" style:family="paragraph">
      <style:paragraph-properties fo:margin-bottom="0in"/>
    </style:style>
    <style:style style:name="T12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13" style:parent-style-name="Standard" style:family="paragraph">
      <style:paragraph-properties fo:margin-bottom="0in"/>
    </style:style>
    <style:style style:name="T14" style:parent-style-name="Predvolenépísmoodseku" style:family="text">
      <style:text-properties fo:font-size="14pt" style:font-size-asian="14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fo:font-size="14pt" style:font-size-asian="14pt"/>
    </style:style>
    <style:style style:name="T17" style:parent-style-name="Predvolenépísmoodseku" style:family="text"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margin-bottom="0in"/>
      <style:text-properties fo:font-size="14pt" style:font-size-asian="14pt"/>
    </style:style>
    <style:style style:name="P19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20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21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22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23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24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25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26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27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28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29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30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31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32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33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34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35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36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T37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38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39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40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41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42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43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44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45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46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47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48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49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T50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51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52" style:parent-style-name="Predvolenépísmoodseku" style:family="text">
      <style:text-properties fo:color="#000000" fo:font-size="14pt" style:font-size-asian="14pt" style:font-size-complex="14pt" style:language-asian="sk" style:country-asian="SK"/>
    </style:style>
    <style:style style:name="P5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bottom="0in"/>
    </style:style>
    <style:style style:name="T5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bottom="0in"/>
    </style:style>
    <style:style style:name="T5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8" style:parent-style-name="Predvolenépísmoodseku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margin-bottom="0in"/>
    </style:style>
    <style:style style:name="T6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1" style:parent-style-name="Predvolenépísmoodseku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6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fo:font-weight="bold" style:font-weight-asian="bold" fo:font-size="14pt" style:font-size-asian="14pt"/>
    </style:style>
    <style:style style:name="P66" style:parent-style-name="Standard" style:family="paragraph">
      <style:paragraph-properties fo:margin-bottom="0in"/>
    </style:style>
    <style:style style:name="T67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68" style:parent-style-name="Standard" style:family="paragraph">
      <style:paragraph-properties fo:margin-bottom="0in"/>
    </style:style>
    <style:style style:name="T69" style:parent-style-name="Predvolenépísmoodseku" style:family="text">
      <style:text-properties fo:font-size="14pt" style:font-size-asian="14pt"/>
    </style:style>
    <style:style style:name="P70" style:parent-style-name="Standard" style:family="paragraph">
      <style:paragraph-properties fo:margin-bottom="0in"/>
    </style:style>
    <style:style style:name="T71" style:parent-style-name="Predvolenépísmoodseku" style:family="text">
      <style:text-properties fo:font-weight="bold" style:font-weight-asian="bold" fo:font-size="14pt" style:font-size-asian="14pt"/>
    </style:style>
    <style:style style:name="T72" style:parent-style-name="Predvolenépísmoodseku" style:family="text">
      <style:text-properties fo:font-weight="bold" style:font-weight-asian="bold" fo:font-size="14pt" style:font-size-asian="14pt"/>
    </style:style>
    <style:style style:name="P73" style:parent-style-name="Standard" style:family="paragraph">
      <style:paragraph-properties fo:margin-top="0.1666in" fo:margin-bottom="0in"/>
    </style:style>
    <style:style style:name="T74" style:parent-style-name="Predvolenépísmoodseku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margin-top="0.1666in"/>
    </style:style>
    <style:style style:name="T76" style:parent-style-name="Predvolenépísmoodseku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top="0.1666in"/>
    </style:style>
    <style:style style:name="T78" style:parent-style-name="Predvolenépísmoodseku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in"/>
    </style:style>
    <style:style style:name="T8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margin-bottom="0in"/>
    </style:style>
    <style:style style:name="T8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3" style:parent-style-name="Predvolenépísmoodseku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margin-bottom="0in"/>
    </style:style>
    <style:style style:name="T8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6" style:parent-style-name="Predvolenépísmoodseku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margin-bottom="0in"/>
    </style:style>
    <style:style style:name="T8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bottom="0in"/>
      <style:text-properties fo:font-weight="bold" style:font-weight-asian="bold" fo:font-size="16pt" style:font-size-asian="16pt" fo:background-color="#C0C0C0"/>
    </style:style>
    <style:style style:name="P91" style:parent-style-name="Standard" style:family="paragraph">
      <style:paragraph-properties fo:margin-bottom="0in"/>
    </style:style>
    <style:style style:name="T92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93" style:parent-style-name="Standard" style:family="paragraph">
      <style:paragraph-properties fo:margin-bottom="0in" fo:line-height="100%"/>
    </style:style>
    <style:style style:name="T94" style:parent-style-name="Predvolenépísmoodseku" style:family="text">
      <style:text-properties fo:font-size="14pt" style:font-size-asian="14pt"/>
    </style:style>
    <style:style style:name="P9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96" style:parent-style-name="Predvolenépísmoodseku" style:family="text">
      <style:text-properties fo:font-weight="bold" style:font-weight-asian="bold" fo:font-size="14pt" style:font-size-asian="14pt"/>
    </style:style>
    <style:style style:name="P9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98" style:parent-style-name="Predvolenépísmoodseku" style:family="text">
      <style:text-properties fo:font-weight="bold" style:font-weight-asian="bold" fo:font-size="14pt" style:font-size-asian="14pt"/>
    </style:style>
    <style:style style:name="T99" style:parent-style-name="Predvolenépísmoodseku" style:family="text">
      <style:text-properties fo:font-size="14pt" style:font-size-asian="14pt"/>
    </style:style>
    <style:style style:name="T100" style:parent-style-name="Predvolenépísmoodseku" style:family="text">
      <style:text-properties fo:font-size="14pt" style:font-size-asian="14pt" style:font-size-complex="14pt"/>
    </style:style>
    <style:style style:name="P10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0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Predvolenépísmoodseku" style:family="text">
      <style:text-properties fo:font-size="14pt" style:font-size-asian="14pt" style:font-size-complex="14pt"/>
    </style:style>
    <style:style style:name="T104" style:parent-style-name="Predvolenépísmoodseku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bottom="0in"/>
    </style:style>
    <style:style style:name="T10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margin-bottom="0in"/>
    </style:style>
    <style:style style:name="T10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9" style:parent-style-name="Predvolenépísmoodseku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margin-bottom="0in"/>
    </style:style>
    <style:style style:name="T1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2" style:parent-style-name="Predvolenépísmoodseku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11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margin-bottom="0in"/>
      <style:text-properties fo:font-weight="bold" style:font-weight-asian="bold" fo:font-size="14pt" style:font-size-asian="14pt"/>
    </style:style>
    <style:style style:name="P117" style:parent-style-name="Standard" style:family="paragraph">
      <style:paragraph-properties fo:margin-bottom="0in"/>
    </style:style>
    <style:style style:name="T118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119" style:parent-style-name="Standard" style:family="paragraph">
      <style:paragraph-properties fo:margin-bottom="0in" fo:line-height="100%"/>
    </style:style>
    <style:style style:name="T120" style:parent-style-name="Predvolenépísmoodseku" style:family="text">
      <style:text-properties fo:font-size="14pt" style:font-size-asian="14pt"/>
    </style:style>
    <style:style style:name="P12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22" style:parent-style-name="Predvolenépísmoodseku" style:family="text">
      <style:text-properties fo:font-weight="bold" style:font-weight-asian="bold" fo:font-size="14pt" style:font-size-asian="14pt"/>
    </style:style>
    <style:style style:name="P12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24" style:parent-style-name="Predvolenépísmoodseku" style:family="text">
      <style:text-properties fo:font-weight="bold" style:font-weight-asian="bold" fo:font-size="14pt" style:font-size-asian="14pt"/>
    </style:style>
    <style:style style:name="T125" style:parent-style-name="Predvolenépísmoodseku" style:family="text">
      <style:text-properties fo:font-weight="bold" style:font-weight-asian="bold" fo:font-size="14pt" style:font-size-asian="14pt"/>
    </style:style>
    <style:style style:name="P126" style:parent-style-name="Textbody" style:family="paragraph">
      <style:paragraph-properties fo:text-align="center" fo:margin-bottom="0in" style:line-height-at-least="0.1833in"/>
    </style:style>
    <style:style style:name="T12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28" style:parent-style-name="Textbody" style:family="paragraph">
      <style:paragraph-properties fo:text-align="center" fo:margin-bottom="0in" style:line-height-at-least="0.1833in"/>
    </style:style>
    <style:style style:name="T12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1" style:parent-style-name="Predvolenépísmoodseku" style:family="text"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style:line-height-at-least="0.1833in"/>
    </style:style>
    <style:style style:name="T133" style:parent-style-name="Predvolenépísmoodseku" style:family="text">
      <style:text-properties fo:color="#000000" fo:font-size="14pt" style:font-size-asian="14pt" style:font-size-complex="14pt"/>
    </style:style>
    <style:style style:name="T13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style:line-height-at-least="0.1833in"/>
    </style:style>
    <style:style style:name="T13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3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38" style:parent-style-name="Predvolenépísmoodseku" style:family="text">
      <style:text-properties fo:color="#000000" fo:font-size="14pt" style:font-size-asian="14pt" style:font-size-complex="14pt"/>
    </style:style>
    <style:style style:name="T139" style:parent-style-name="Predvolenépísmoodseku" style:family="text">
      <style:text-properties fo:color="#000000" fo:font-size="14pt" style:font-size-asian="14pt" style:font-size-complex="14pt"/>
    </style:style>
    <style:style style:name="T140" style:parent-style-name="Predvolenépísmoodseku" style:family="text">
      <style:text-properties fo:color="#000000" fo:font-size="14pt" style:font-size-asian="14pt" style:font-size-complex="14pt"/>
    </style:style>
    <style:style style:name="T141" style:parent-style-name="Predvolenépísmoodseku" style:family="text">
      <style:text-properties fo:color="#000000" fo:font-size="14pt" style:font-size-asian="14pt" style:font-size-complex="14pt"/>
    </style:style>
    <style:style style:name="T142" style:parent-style-name="Predvolenépísmoodseku" style:family="text">
      <style:text-properties fo:color="#000000" fo:font-size="14pt" style:font-size-asian="14pt" style:font-size-complex="14pt"/>
    </style:style>
    <style:style style:name="T143" style:parent-style-name="Predvolenépísmoodseku" style:family="text">
      <style:text-properties fo:color="#000000" fo:font-size="14pt" style:font-size-asian="14pt" style:font-size-complex="14pt"/>
    </style:style>
    <style:style style:name="T144" style:parent-style-name="Predvolenépísmoodseku" style:family="text">
      <style:text-properties fo:color="#000000" fo:font-size="14pt" style:font-size-asian="14pt" style:font-size-complex="14pt"/>
    </style:style>
    <style:style style:name="T145" style:parent-style-name="Predvolenépísmoodseku" style:family="text">
      <style:text-properties fo:color="#000000" fo:font-size="14pt" style:font-size-asian="14pt" style:font-size-complex="14pt"/>
    </style:style>
    <style:style style:name="T146" style:parent-style-name="Predvolenépísmoodseku" style:family="text">
      <style:text-properties fo:color="#000000" fo:font-size="14pt" style:font-size-asian="14pt" style:font-size-complex="14pt"/>
    </style:style>
    <style:style style:name="T147" style:parent-style-name="Predvolenépísmoodseku" style:family="text"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margin-bottom="0in" style:line-height-at-least="0.1833in"/>
    </style:style>
    <style:style style:name="T14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0" style:parent-style-name="Predvolenépísmoodseku" style:family="text">
      <style:text-properties fo:color="#000000" fo:font-size="14pt" style:font-size-asian="14pt" style:font-size-complex="14pt"/>
    </style:style>
    <style:style style:name="T151" style:parent-style-name="Predvolenépísmoodseku" style:family="text"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margin-bottom="0in" style:line-height-at-least="0.1833in"/>
    </style:style>
    <style:style style:name="T15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54" style:parent-style-name="Textbody" style:list-style-name="LFO13" style:family="paragraph">
      <style:paragraph-properties fo:margin-top="0.0333in" fo:margin-bottom="0.0333in" fo:margin-left="0.0833in" fo:margin-right="0.0833in">
        <style:tab-stops/>
      </style:paragraph-properties>
      <style:text-properties fo:color="#000000" fo:font-size="14pt" style:font-size-asian="14pt" style:font-size-complex="14pt"/>
    </style:style>
    <style:style style:name="P155" style:parent-style-name="Textbody" style:list-style-name="LFO13" style:family="paragraph">
      <style:paragraph-properties fo:margin-top="0.0333in" fo:margin-bottom="0.0333in" fo:margin-left="0.0833in" fo:margin-right="0.0833in">
        <style:tab-stops/>
      </style:paragraph-properties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style:line-height-at-least="0.1833in"/>
    </style:style>
    <style:style style:name="T157" style:parent-style-name="StrongEmphasis" style:family="text"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style:line-height-at-least="0.1833in"/>
    </style:style>
    <style:style style:name="T159" style:parent-style-name="Predvolenépísmoodseku" style:family="text">
      <style:text-properties fo:color="#000000" fo:font-size="14pt" style:font-size-asian="14pt" style:font-size-complex="14pt"/>
    </style:style>
    <style:style style:name="T160" style:parent-style-name="Predvolenépísmoodseku" style:family="text">
      <style:text-properties fo:color="#000000" fo:font-size="14pt" style:font-size-asian="14pt" style:font-size-complex="14pt"/>
    </style:style>
    <style:style style:name="T161" style:parent-style-name="Predvolenépísmoodseku" style:family="text"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style:line-height-at-least="0.1833in"/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style:line-height-at-least="0.1833in"/>
    </style:style>
    <style:style style:name="T164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Predvolenépísmoodseku" style:family="text">
      <style:text-properties fo:color="#000000" fo:font-size="14pt" style:font-size-asian="14pt" style:font-size-complex="14pt"/>
    </style:style>
    <style:style style:name="T166" style:parent-style-name="Predvolenépísmoodseku" style:family="text"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style:line-height-at-least="0.1833in"/>
    </style:style>
    <style:style style:name="T168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" style:parent-style-name="Predvolenépísmoodseku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margin-bottom="0in"/>
    </style:style>
    <style:style style:name="T17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margin-bottom="0in"/>
    </style:style>
    <style:style style:name="T17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4" style:parent-style-name="Predvolenépísmoodseku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margin-bottom="0in"/>
    </style:style>
    <style:style style:name="T17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7" style:parent-style-name="Predvolenépísmoodseku" style:family="text">
      <style:text-properties fo:font-size="14pt" style:font-size-asian="14pt" style:font-size-complex="14pt"/>
    </style:style>
    <style:style style:name="T178" style:parent-style-name="Predvolenépísmoodseku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/>
    </style:style>
    <style:style style:name="T18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margin-bottom="0in"/>
    </style:style>
    <style:style style:name="T18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bottom="0in"/>
      <style:text-properties fo:font-weight="bold" style:font-weight-asian="bold" fo:font-size="14pt" style:font-size-asian="14pt"/>
    </style:style>
    <style:style style:name="T185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186" style:parent-style-name="Standard" style:family="paragraph">
      <style:paragraph-properties fo:margin-bottom="0in" fo:line-height="100%"/>
    </style:style>
    <style:style style:name="T187" style:parent-style-name="Predvolenépísmoodseku" style:family="text">
      <style:text-properties fo:font-size="14pt" style:font-size-asian="14pt"/>
    </style:style>
    <style:style style:name="P18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89" style:parent-style-name="Predvolenépísmoodseku" style:family="text">
      <style:text-properties fo:font-weight="bold" style:font-weight-asian="bold" fo:font-size="14pt" style:font-size-asian="14pt"/>
    </style:style>
    <style:style style:name="P19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91" style:parent-style-name="Predvolenépísmoodseku" style:family="text">
      <style:text-properties fo:font-size="14pt" style:font-size-asian="14pt" style:font-size-complex="14pt"/>
    </style:style>
    <style:style style:name="T192" style:parent-style-name="Predvolenépísmoodseku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margin-bottom="0in"/>
    </style:style>
    <style:style style:name="T1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bottom="0in"/>
    </style:style>
    <style:style style:name="T19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7" style:parent-style-name="Predvolenépísmoodseku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margin-bottom="0in"/>
    </style:style>
    <style:style style:name="T19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00" style:parent-style-name="Predvolenépísmoodseku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margin-bottom="0in"/>
    </style:style>
    <style:style style:name="T20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0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margin-bottom="0in"/>
      <style:text-properties fo:font-weight="bold" style:font-weight-asian="bold" fo:font-size="16pt" style:font-size-asian="16pt" fo:background-color="#C0C0C0"/>
    </style:style>
    <style:style style:name="P205" style:parent-style-name="Standard" style:family="paragraph">
      <style:paragraph-properties fo:margin-bottom="0in"/>
    </style:style>
    <style:style style:name="T206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207" style:parent-style-name="Standard" style:family="paragraph">
      <style:paragraph-properties fo:margin-bottom="0in" fo:line-height="100%"/>
    </style:style>
    <style:style style:name="T208" style:parent-style-name="Predvolenépísmoodseku" style:family="text">
      <style:text-properties fo:font-size="14pt" style:font-size-asian="14pt"/>
    </style:style>
    <style:style style:name="P20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0" style:parent-style-name="Predvolenépísmoodseku" style:family="text">
      <style:text-properties fo:font-weight="bold" style:font-weight-asian="bold" fo:font-size="14pt" style:font-size-asian="14pt"/>
    </style:style>
    <style:style style:name="T211" style:parent-style-name="Predvolenépísmoodseku" style:family="text">
      <style:text-properties fo:font-weight="bold" style:font-weight-asian="bold" fo:font-size="14pt" style:font-size-asian="14pt"/>
    </style:style>
    <style:style style:name="P21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3" style:parent-style-name="Predvolenépísmoodseku" style:family="text">
      <style:text-properties fo:font-size="14pt" style:font-size-asian="14pt"/>
    </style:style>
    <style:style style:name="P214" style:parent-style-name="Standard" style:family="paragraph">
      <style:paragraph-properties fo:margin-bottom="0in"/>
    </style:style>
    <style:style style:name="T2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margin-bottom="0in"/>
    </style:style>
    <style:style style:name="T2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18" style:parent-style-name="Predvolenépísmoodseku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margin-bottom="0in"/>
    </style:style>
    <style:style style:name="T2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1" style:parent-style-name="Predvolenépísmoodseku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22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fo:font-size="16pt" style:font-size-asian="16pt" fo:background-color="#C0C0C0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227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228" style:parent-style-name="Standard" style:family="paragraph">
      <style:paragraph-properties fo:margin-bottom="0in" fo:line-height="100%"/>
    </style:style>
    <style:style style:name="T229" style:parent-style-name="Predvolenépísmoodseku" style:family="text">
      <style:text-properties fo:font-size="14pt" style:font-size-asian="14pt"/>
    </style:style>
    <style:style style:name="P23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31" style:parent-style-name="Predvolenépísmoodseku" style:family="text">
      <style:text-properties fo:font-weight="bold" style:font-weight-asian="bold" fo:font-size="14pt" style:font-size-asian="14pt"/>
    </style:style>
    <style:style style:name="T232" style:parent-style-name="Predvolenépísmoodseku" style:family="text">
      <style:text-properties fo:font-weight="bold" style:font-weight-asian="bold" fo:font-size="14pt" style:font-size-asian="14pt"/>
    </style:style>
    <style:style style:name="P23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34" style:parent-style-name="Predvolenépísmoodseku" style:family="text">
      <style:text-properties fo:font-size="14pt" style:font-size-asian="14pt"/>
    </style:style>
    <style:style style:name="P235" style:parent-style-name="Standard" style:family="paragraph">
      <style:paragraph-properties fo:margin-bottom="0in"/>
    </style:style>
    <style:style style:name="T23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margin-bottom="0in"/>
    </style:style>
    <style:style style:name="T2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9" style:parent-style-name="Predvolenépísmoodseku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fo:margin-bottom="0in"/>
    </style:style>
    <style:style style:name="T24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2" style:parent-style-name="Predvolenépísmoodseku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24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margin-bottom="0in"/>
      <style:text-properties fo:font-weight="bold" style:font-weight-asian="bold" fo:font-size="16pt" style:font-size-asian="16pt" fo:background-color="#C0C0C0"/>
    </style:style>
    <style:style style:name="P247" style:parent-style-name="Standard" style:family="paragraph">
      <style:paragraph-properties fo:margin-bottom="0in"/>
    </style:style>
    <style:style style:name="T248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249" style:parent-style-name="Standard" style:family="paragraph">
      <style:paragraph-properties fo:margin-bottom="0in" fo:line-height="100%"/>
    </style:style>
    <style:style style:name="T250" style:parent-style-name="Predvolenépísmoodseku" style:family="text">
      <style:text-properties fo:font-size="14pt" style:font-size-asian="14pt"/>
    </style:style>
    <style:style style:name="P25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52" style:parent-style-name="Predvolenépísmoodseku" style:family="text">
      <style:text-properties fo:font-weight="bold" style:font-weight-asian="bold" fo:font-size="14pt" style:font-size-asian="14pt"/>
    </style:style>
    <style:style style:name="P253" style:parent-style-name="Odsekzoznamu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254" style:parent-style-name="Predvolenépísmoodseku" style:family="text">
      <style:text-properties fo:font-weight="bold" style:font-weight-asian="bold" fo:letter-spacing="0.0138in" style:font-size-complex="12pt"/>
    </style:style>
    <style:style style:name="T255" style:parent-style-name="Predvolenépísmoodseku" style:family="text">
      <style:text-properties fo:font-weight="bold" style:font-weight-asian="bold" fo:letter-spacing="0.0138in" style:font-size-complex="12pt"/>
    </style:style>
    <style:style style:name="P256" style:parent-style-name="Odsekzoznamu" style:family="paragraph">
      <style:paragraph-properties fo:text-align="justify" fo:margin-top="0.1666in" fo:margin-bottom="0.1666in" fo:margin-left="0in">
        <style:tab-stops/>
      </style:paragraph-properties>
    </style:style>
    <style:style style:name="T257" style:parent-style-name="Predvolenépísmoodseku" style:family="text">
      <style:text-properties style:font-size-complex="12pt"/>
    </style:style>
    <style:style style:name="T258" style:parent-style-name="Predvolenépísmoodseku" style:family="text">
      <style:text-properties style:font-size-complex="12pt"/>
    </style:style>
    <style:style style:name="T259" style:parent-style-name="Predvolenépísmoodseku" style:family="text">
      <style:text-properties fo:font-weight="bold" style:font-weight-asian="bold" style:font-size-complex="12pt"/>
    </style:style>
    <style:style style:name="T260" style:parent-style-name="Predvolenépísmoodseku" style:family="text">
      <style:text-properties style:font-size-complex="12pt"/>
    </style:style>
    <style:style style:name="P261" style:parent-style-name="Odsekzoznamu" style:family="paragraph">
      <style:paragraph-properties fo:text-align="justify" fo:margin-top="0.1666in" fo:margin-bottom="0.1666in" fo:margin-left="0.2958in" fo:text-indent="-0.2958in">
        <style:tab-stops/>
      </style:paragraph-properties>
    </style:style>
    <style:style style:name="T262" style:parent-style-name="Predvolenépísmoodseku" style:family="text">
      <style:text-properties fo:font-weight="bold" style:font-weight-asian="bold" style:font-size-complex="12pt"/>
    </style:style>
    <style:style style:name="P263" style:parent-style-name="Odsekzoznamu" style:family="paragraph">
      <style:paragraph-properties fo:text-align="justify" fo:margin-top="0.1666in" fo:margin-bottom="0.1666in" fo:margin-left="0in">
        <style:tab-stops/>
      </style:paragraph-properties>
    </style:style>
    <style:style style:name="T264" style:parent-style-name="Predvolenépísmoodseku" style:family="text">
      <style:text-properties style:font-size-complex="12pt"/>
    </style:style>
    <style:style style:name="T265" style:parent-style-name="Predvolenépísmoodseku" style:family="text">
      <style:text-properties style:font-size-complex="12pt"/>
    </style:style>
    <style:style style:name="P266" style:parent-style-name="Odsekzoznamu" style:list-style-name="WWNum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67" style:parent-style-name="Predvolenépísmoodseku" style:family="text">
      <style:text-properties fo:font-weight="bold" style:font-weight-asian="bold" style:font-size-complex="12pt"/>
    </style:style>
    <style:style style:name="P268" style:parent-style-name="Odsekzoznamu" style:list-style-name="WWNum2" style:family="paragraph">
      <style:paragraph-properties fo:text-align="justify" fo:margin-top="0.1666in" fo:margin-bottom="0.1666in" fo:margin-left="0.3937in" fo:text-indent="-0.3937in">
        <style:tab-stops/>
      </style:paragraph-properties>
    </style:style>
    <style:style style:name="T269" style:parent-style-name="Predvolenépísmoodseku" style:family="text">
      <style:text-properties style:font-size-complex="12pt"/>
    </style:style>
    <style:style style:name="T270" style:parent-style-name="Predvolenépísmoodseku" style:family="text">
      <style:text-properties style:font-size-complex="12pt"/>
    </style:style>
    <style:style style:name="P271" style:parent-style-name="Odsekzoznamu" style:list-style-name="WWNum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72" style:parent-style-name="Predvolenépísmoodseku" style:family="text">
      <style:text-properties style:font-size-complex="12pt"/>
    </style:style>
    <style:style style:name="T273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274" style:parent-style-name="Predvolenépísmoodseku" style:family="text">
      <style:text-properties fo:color="#FF0000" style:font-size-complex="12pt"/>
    </style:style>
    <style:style style:name="T275" style:parent-style-name="Predvolenépísmoodseku" style:family="text">
      <style:text-properties style:font-size-complex="12pt"/>
    </style:style>
    <style:style style:name="P276" style:parent-style-name="Odsekzoznamu" style:list-style-name="WWNum2" style:family="paragraph">
      <style:paragraph-properties fo:text-align="justify" fo:margin-top="0.1666in" fo:margin-bottom="0.1666in" fo:margin-left="0.3937in" fo:text-indent="-0.3937in">
        <style:tab-stops/>
      </style:paragraph-properties>
    </style:style>
    <style:style style:name="T277" style:parent-style-name="Predvolenépísmoodseku" style:family="text">
      <style:text-properties style:font-size-complex="12pt"/>
    </style:style>
    <style:style style:name="T278" style:parent-style-name="Predvolenépísmoodseku" style:family="text">
      <style:text-properties fo:color="#FF0000" style:font-size-complex="12pt"/>
    </style:style>
    <style:style style:name="T279" style:parent-style-name="Predvolenépísmoodseku" style:family="text">
      <style:text-properties style:font-size-complex="12pt"/>
    </style:style>
    <style:style style:name="T280" style:parent-style-name="Predvolenépísmoodseku" style:family="text">
      <style:text-properties style:font-size-complex="12pt"/>
    </style:style>
    <style:style style:name="T281" style:parent-style-name="Predvolenépísmoodseku" style:family="text">
      <style:text-properties fo:font-weight="bold" style:font-weight-asian="bold" style:font-weight-complex="bold" style:font-size-complex="12pt"/>
    </style:style>
    <style:style style:name="T282" style:parent-style-name="Predvolenépísmoodseku" style:family="text">
      <style:text-properties fo:font-weight="bold" style:font-weight-asian="bold" style:font-size-complex="12pt"/>
    </style:style>
    <style:style style:name="T283" style:parent-style-name="Predvolenépísmoodseku" style:family="text">
      <style:text-properties style:font-size-complex="12pt"/>
    </style:style>
    <style:style style:name="P284" style:parent-style-name="Odsekzoznamu" style:list-style-name="WWNum2" style:family="paragraph">
      <style:paragraph-properties fo:text-align="justify" fo:margin-top="0.1666in" fo:margin-bottom="0.1666in" fo:margin-left="0.3937in" fo:text-indent="-0.3937in">
        <style:tab-stops/>
      </style:paragraph-properties>
    </style:style>
    <style:style style:name="T285" style:parent-style-name="Predvolenépísmoodseku" style:family="text">
      <style:text-properties style:font-size-complex="12pt"/>
    </style:style>
    <style:style style:name="T286" style:parent-style-name="Predvolenépísmoodseku" style:family="text">
      <style:text-properties style:font-size-complex="12pt"/>
    </style:style>
    <style:style style:name="P287" style:parent-style-name="Odsekzoznamu" style:list-style-name="WWNum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88" style:parent-style-name="Predvolenépísmoodseku" style:family="text">
      <style:text-properties style:font-size-complex="12pt"/>
    </style:style>
    <style:style style:name="T289" style:parent-style-name="Predvolenépísmoodseku" style:family="text">
      <style:text-properties style:font-size-complex="12pt"/>
    </style:style>
    <style:style style:name="P290" style:parent-style-name="Odsekzoznamu" style:list-style-name="WWNum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91" style:parent-style-name="Predvolenépísmoodseku" style:family="text">
      <style:text-properties style:font-size-complex="12pt"/>
    </style:style>
    <style:style style:name="P292" style:parent-style-name="Odsekzoznamu" style:list-style-name="WWNum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93" style:parent-style-name="Predvolenépísmoodseku" style:family="text">
      <style:text-properties style:font-size-complex="12pt"/>
    </style:style>
    <style:style style:name="T294" style:parent-style-name="Predvolenépísmoodseku" style:family="text">
      <style:text-properties style:font-size-complex="12pt"/>
    </style:style>
    <style:style style:name="T295" style:parent-style-name="Predvolenépísmoodseku" style:family="text">
      <style:text-properties style:font-size-complex="12pt"/>
    </style:style>
    <style:style style:name="P296" style:parent-style-name="Odsekzoznamu" style:list-style-name="WWNum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97" style:parent-style-name="Predvolenépísmoodseku" style:family="text">
      <style:text-properties style:font-size-complex="12pt"/>
    </style:style>
    <style:style style:name="P298" style:parent-style-name="Odsekzoznamu" style:list-style-name="WWNum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99" style:parent-style-name="Predvolenépísmoodseku" style:family="text">
      <style:text-properties style:font-size-complex="12pt"/>
    </style:style>
    <style:style style:name="P300" style:parent-style-name="Standard" style:family="paragraph">
      <style:paragraph-properties fo:text-align="justify" fo:margin-top="0.0833in" fo:margin-bottom="0.0833in"/>
    </style:style>
    <style:style style:name="T301" style:parent-style-name="Predvolenépísmoodseku" style:family="text">
      <style:text-properties style:font-size-complex="12pt"/>
    </style:style>
    <style:style style:name="T302" style:parent-style-name="Predvolenépísmoodseku" style:family="text">
      <style:text-properties style:font-size-complex="12pt"/>
    </style:style>
    <style:style style:name="P303" style:parent-style-name="Standard" style:family="paragraph">
      <style:paragraph-properties fo:text-align="justify" fo:margin-top="0.0833in" fo:margin-bottom="0.0833in"/>
      <style:text-properties style:font-size-complex="12pt"/>
    </style:style>
    <style:style style:name="P304" style:parent-style-name="Odsekzoznamu" style:family="paragraph">
      <style:paragraph-properties fo:widows="0" fo:orphans="0" fo:text-align="justify" fo:margin-top="0.0833in" fo:margin-bottom="0.0833in" fo:margin-left="0in">
        <style:tab-stops/>
      </style:paragraph-properties>
    </style:style>
    <style:style style:name="T305" style:parent-style-name="Predvolenépísmoodseku" style:family="text">
      <style:text-properties fo:font-weight="bold" style:font-weight-asian="bold" style:font-size-complex="12pt"/>
    </style:style>
    <style:style style:name="P306" style:parent-style-name="Standard" style:family="paragraph">
      <style:paragraph-properties fo:text-align="justify" fo:margin-top="0.0833in" fo:margin-bottom="0.0833in" fo:margin-left="0.2951in">
        <style:tab-stops/>
      </style:paragraph-properties>
    </style:style>
    <style:style style:name="T307" style:parent-style-name="Predvolenépísmoodseku" style:family="text">
      <style:text-properties style:font-size-complex="12pt"/>
    </style:style>
    <style:style style:name="T308" style:parent-style-name="Predvolenépísmoodseku" style:family="text">
      <style:text-properties fo:font-weight="bold" style:font-weight-asian="bold" style:font-weight-complex="bold" style:font-size-complex="12pt"/>
    </style:style>
    <style:style style:name="T309" style:parent-style-name="Predvolenépísmoodseku" style:family="text">
      <style:text-properties style:font-size-complex="12pt"/>
    </style:style>
    <style:style style:name="P310" style:parent-style-name="Standard" style:family="paragraph">
      <style:paragraph-properties fo:text-align="justify" fo:margin-top="0.0833in" fo:margin-bottom="0.0833in" fo:text-indent="0.2951in"/>
    </style:style>
    <style:style style:name="T311" style:parent-style-name="Predvolenépísmoodseku" style:family="text">
      <style:text-properties style:font-size-complex="12pt"/>
    </style:style>
    <style:style style:name="P312" style:parent-style-name="Standard" style:family="paragraph">
      <style:paragraph-properties fo:text-align="justify" fo:margin-top="0.0833in" fo:margin-bottom="0.0833in" fo:text-indent="0.2951in"/>
    </style:style>
    <style:style style:name="T313" style:parent-style-name="Predvolenépísmoodseku" style:family="text">
      <style:text-properties style:font-size-complex="12pt"/>
    </style:style>
    <style:style style:name="P314" style:parent-style-name="Standard" style:family="paragraph">
      <style:paragraph-properties fo:text-align="justify" fo:margin-top="0.0833in" fo:margin-bottom="0.0833in" fo:text-indent="0.2951in"/>
      <style:text-properties style:font-size-complex="12pt"/>
    </style:style>
    <style:style style:name="P315" style:parent-style-name="Standard" style:family="paragraph">
      <style:paragraph-properties fo:text-align="justify" fo:margin-top="0.0833in" fo:margin-bottom="0.0833in"/>
    </style:style>
    <style:style style:name="T316" style:parent-style-name="Predvolenépísmoodseku" style:family="text">
      <style:text-properties fo:font-weight="bold" style:font-weight-asian="bold" style:font-size-complex="12pt"/>
    </style:style>
    <style:style style:name="P317" style:parent-style-name="Standard" style:family="paragraph">
      <style:paragraph-properties fo:text-align="justify" fo:margin-top="0.0833in" fo:margin-bottom="0.0833in" fo:margin-left="0.2951in">
        <style:tab-stops/>
      </style:paragraph-properties>
    </style:style>
    <style:style style:name="T318" style:parent-style-name="Predvolenépísmoodseku" style:family="text">
      <style:text-properties fo:font-weight="bold" style:font-weight-asian="bold" style:font-size-complex="12pt"/>
    </style:style>
    <style:style style:name="T319" style:parent-style-name="Predvolenépísmoodseku" style:family="text">
      <style:text-properties fo:font-weight="bold" style:font-weight-asian="bold" style:font-size-complex="12pt"/>
    </style:style>
    <style:style style:name="P320" style:parent-style-name="Odsekzoznamu" style:list-style-name="WWNum3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321" style:parent-style-name="Predvolenépísmoodseku" style:family="text">
      <style:text-properties style:font-size-complex="12pt"/>
    </style:style>
    <style:style style:name="P322" style:parent-style-name="Odsekzoznamu" style:list-style-name="WWNum3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323" style:parent-style-name="Predvolenépísmoodseku" style:family="text">
      <style:text-properties style:font-size-complex="12pt"/>
    </style:style>
    <style:style style:name="P324" style:parent-style-name="Odsekzoznamu" style:list-style-name="WWNum3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325" style:parent-style-name="Predvolenépísmoodseku" style:family="text">
      <style:text-properties style:font-size-complex="12pt"/>
    </style:style>
    <style:style style:name="P326" style:parent-style-name="Odsekzoznamu" style:list-style-name="WWNum3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327" style:parent-style-name="Predvolenépísmoodseku" style:family="text">
      <style:text-properties style:font-size-complex="12pt"/>
    </style:style>
    <style:style style:name="P328" style:parent-style-name="Odsekzoznamu" style:list-style-name="WWNum3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329" style:parent-style-name="Predvolenépísmoodseku" style:family="text">
      <style:text-properties style:font-size-complex="12pt"/>
    </style:style>
    <style:style style:name="P330" style:parent-style-name="Odsekzoznamu" style:list-style-name="WWNum3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331" style:parent-style-name="Predvolenépísmoodseku" style:family="text">
      <style:text-properties style:font-size-complex="12pt"/>
    </style:style>
    <style:style style:name="P332" style:parent-style-name="Standard" style:family="paragraph">
      <style:paragraph-properties fo:text-align="justify"/>
    </style:style>
    <style:style style:name="T333" style:parent-style-name="Predvolenépísmoodseku" style:family="text">
      <style:text-properties fo:font-weight="bold" style:font-weight-asian="bold" style:font-size-complex="12pt"/>
    </style:style>
    <style:style style:name="T334" style:parent-style-name="Predvolenépísmoodseku" style:family="text">
      <style:text-properties style:font-size-complex="12pt"/>
    </style:style>
    <style:style style:name="P335" style:parent-style-name="Standard" style:family="paragraph">
      <style:paragraph-properties fo:text-align="justify" fo:margin-left="0.3937in">
        <style:tab-stops/>
      </style:paragraph-properties>
    </style:style>
    <style:style style:name="T336" style:parent-style-name="Predvolenépísmoodseku" style:family="text">
      <style:text-properties style:font-size-complex="12pt"/>
    </style:style>
    <style:style style:name="T337" style:parent-style-name="Predvolenépísmoodseku" style:family="text">
      <style:text-properties fo:font-weight="bold" style:font-weight-asian="bold" style:font-weight-complex="bold" style:font-size-complex="12pt"/>
    </style:style>
    <style:style style:name="T338" style:parent-style-name="Predvolenépísmoodseku" style:family="text">
      <style:text-properties fo:font-weight="bold" style:font-weight-asian="bold" style:font-weight-complex="bold" fo:color="#FF0000" style:font-size-complex="12pt"/>
    </style:style>
    <style:style style:name="T339" style:parent-style-name="Predvolenépísmoodseku" style:family="text">
      <style:text-properties style:font-size-complex="12pt"/>
    </style:style>
    <style:style style:name="P340" style:parent-style-name="Standard" style:family="paragraph">
      <style:paragraph-properties fo:text-align="justify" fo:margin-left="0.3937in">
        <style:tab-stops/>
      </style:paragraph-properties>
    </style:style>
    <style:style style:name="T341" style:parent-style-name="Predvolenépísmoodseku" style:family="text">
      <style:text-properties fo:font-weight="bold" style:font-weight-asian="bold" style:font-size-complex="12pt"/>
    </style:style>
    <style:style style:name="P342" style:parent-style-name="Standard" style:family="paragraph">
      <style:paragraph-properties fo:text-align="justify" fo:margin-left="0.3937in">
        <style:tab-stops/>
      </style:paragraph-properties>
    </style:style>
    <style:style style:name="T343" style:parent-style-name="Predvolenépísmoodseku" style:family="text">
      <style:text-properties fo:font-weight="bold" style:font-weight-asian="bold" style:font-size-complex="12pt"/>
    </style:style>
    <style:style style:name="P344" style:parent-style-name="Standard" style:family="paragraph">
      <style:paragraph-properties fo:widows="0" fo:orphans="0" fo:text-align="justify"/>
    </style:style>
    <style:style style:name="T345" style:parent-style-name="Predvolenépísmoodseku" style:family="text">
      <style:text-properties fo:font-weight="bold" style:font-weight-asian="bold" style:font-size-complex="12pt"/>
    </style:style>
    <style:style style:name="T346" style:parent-style-name="Predvolenépísmoodseku" style:family="text">
      <style:text-properties fo:font-weight="bold" style:font-weight-asian="bold" style:font-weight-complex="bold" style:font-size-complex="12pt"/>
    </style:style>
    <style:style style:name="P347" style:parent-style-name="Standard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348" style:parent-style-name="Standard" style:family="paragraph">
      <style:paragraph-properties fo:text-align="justify" fo:margin-top="0.0833in" fo:margin-bottom="0.0833in" fo:line-height="100%"/>
    </style:style>
    <style:style style:name="T349" style:parent-style-name="Predvolenépísmoodseku" style:family="text">
      <style:text-properties fo:font-weight="bold" style:font-weight-asian="bold" style:font-size-complex="12pt"/>
    </style:style>
    <style:style style:name="P350" style:parent-style-name="Odsekzoznamu" style:family="paragraph">
      <style:paragraph-properties fo:text-align="justify"/>
    </style:style>
    <style:style style:name="T351" style:parent-style-name="Predvolenépísmoodseku" style:family="text">
      <style:text-properties style:font-size-complex="12pt"/>
    </style:style>
    <style:style style:name="T352" style:parent-style-name="Predvolenépísmoodseku" style:family="text">
      <style:text-properties fo:color="#FF0000" style:font-size-complex="12pt"/>
    </style:style>
    <style:style style:name="T353" style:parent-style-name="Predvolenépísmoodseku" style:family="text">
      <style:text-properties style:font-size-complex="12pt"/>
    </style:style>
    <style:style style:name="P354" style:parent-style-name="Odsekzoznamu" style:family="paragraph">
      <style:text-properties fo:color="#000000" style:font-size-complex="12pt"/>
    </style:style>
    <style:style style:name="P355" style:parent-style-name="Standard" style:family="paragraph">
      <style:paragraph-properties fo:text-align="justify" fo:margin-top="0.0833in" fo:margin-bottom="0.0833in" fo:line-height="100%"/>
    </style:style>
    <style:style style:name="T356" style:parent-style-name="Predvolenépísmoodseku" style:family="text">
      <style:text-properties fo:font-weight="bold" style:font-weight-asian="bold" style:font-size-complex="12pt"/>
    </style:style>
    <style:style style:name="P357" style:parent-style-name="Standard" style:list-style-name="WWNum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358" style:parent-style-name="Predvolenépísmoodseku" style:family="text">
      <style:text-properties style:font-size-complex="12pt"/>
    </style:style>
    <style:style style:name="T359" style:parent-style-name="Predvolenépísmoodseku" style:family="text">
      <style:text-properties style:font-size-complex="12pt"/>
    </style:style>
    <style:style style:name="P360" style:parent-style-name="Standard" style:list-style-name="WWNum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361" style:parent-style-name="Predvolenépísmoodseku" style:family="text">
      <style:text-properties style:font-size-complex="12pt"/>
    </style:style>
    <style:style style:name="T362" style:parent-style-name="Predvolenépísmoodseku" style:family="text">
      <style:text-properties style:font-size-complex="12pt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margin-bottom="0in"/>
    </style:style>
    <style:style style:name="T36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margin-bottom="0in"/>
    </style:style>
    <style:style style:name="T36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68" style:parent-style-name="Predvolenépísmoodseku" style:family="text">
      <style:text-properties fo:font-size="14pt" style:font-size-asian="14pt" style:font-size-complex="14pt"/>
    </style:style>
    <style:style style:name="P369" style:parent-style-name="Standard" style:family="paragraph">
      <style:paragraph-properties fo:margin-bottom="0in"/>
    </style:style>
    <style:style style:name="T37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71" style:parent-style-name="Predvolenépísmoodseku" style:family="text">
      <style:text-properties fo:font-size="14pt" style:font-size-asian="14pt" style:font-size-complex="14pt"/>
    </style:style>
    <style:style style:name="P372" style:parent-style-name="Standard" style:family="paragraph">
      <style:paragraph-properties fo:margin-bottom="0in"/>
    </style:style>
    <style:style style:name="T37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7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75" style:parent-style-name="Standard" style:family="paragraph">
      <style:paragraph-properties fo:margin-bottom="0in"/>
      <style:text-properties fo:font-weight="bold" style:font-weight-asian="bold" fo:font-size="14pt" style:font-size-asian="14pt"/>
    </style:style>
    <style:style style:name="T376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377" style:parent-style-name="Standard" style:family="paragraph">
      <style:paragraph-properties fo:margin-bottom="0in" fo:line-height="100%"/>
    </style:style>
    <style:style style:name="T378" style:parent-style-name="Predvolenépísmoodseku" style:family="text">
      <style:text-properties fo:font-size="14pt" style:font-size-asian="14pt"/>
    </style:style>
    <style:style style:name="P37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80" style:parent-style-name="Predvolenépísmoodseku" style:family="text">
      <style:text-properties fo:font-weight="bold" style:font-weight-asian="bold" fo:font-size="14pt" style:font-size-asian="14pt"/>
    </style:style>
    <style:style style:name="T381" style:parent-style-name="Predvolenépísmoodseku" style:family="text">
      <style:text-properties fo:font-weight="bold" style:font-weight-asian="bold" fo:font-size="14pt" style:font-size-asian="14pt"/>
    </style:style>
    <style:style style:name="P382" style:parent-style-name="Standard" style:family="paragraph">
      <style:paragraph-properties fo:margin-bottom="0in"/>
    </style:style>
    <style:style style:name="T38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84" style:parent-style-name="Standard" style:family="paragraph">
      <style:paragraph-properties fo:margin-bottom="0in"/>
    </style:style>
    <style:style style:name="T38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86" style:parent-style-name="Predvolenépísmoodseku" style:family="text">
      <style:text-properties fo:font-size="14pt" style:font-size-asian="14pt" style:font-size-complex="14pt"/>
    </style:style>
    <style:style style:name="P387" style:parent-style-name="Standard" style:family="paragraph">
      <style:paragraph-properties fo:margin-bottom="0in"/>
    </style:style>
    <style:style style:name="T38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89" style:parent-style-name="Predvolenépísmoodseku" style:family="text">
      <style:text-properties fo:font-size="14pt" style:font-size-asian="14pt" style:font-size-complex="14pt"/>
    </style:style>
    <style:style style:name="P390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39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9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margin-bottom="0in"/>
      <style:text-properties fo:font-weight="bold" style:font-weight-asian="bold" fo:font-size="16pt" style:font-size-asian="16pt" fo:background-color="#C0C0C0"/>
    </style:style>
    <style:style style:name="P394" style:parent-style-name="Standard" style:family="paragraph">
      <style:paragraph-properties fo:margin-bottom="0in"/>
    </style:style>
    <style:style style:name="T395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396" style:parent-style-name="Standard" style:family="paragraph">
      <style:paragraph-properties fo:margin-bottom="0in" fo:line-height="100%"/>
    </style:style>
    <style:style style:name="T397" style:parent-style-name="Predvolenépísmoodseku" style:family="text">
      <style:text-properties fo:font-size="14pt" style:font-size-asian="14pt"/>
    </style:style>
    <style:style style:name="P39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99" style:parent-style-name="Predvolenépísmoodseku" style:family="text">
      <style:text-properties fo:font-weight="bold" style:font-weight-asian="bold" fo:font-size="14pt" style:font-size-asian="14pt"/>
    </style:style>
    <style:style style:name="P40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01" style:parent-style-name="Predvolenépísmoodseku" style:family="text">
      <style:text-properties fo:font-size="14pt" style:font-size-asian="14pt" style:font-size-complex="14pt"/>
    </style:style>
    <style:style style:name="P402" style:parent-style-name="Standard" style:family="paragraph">
      <style:paragraph-properties fo:margin-bottom="0in"/>
    </style:style>
    <style:style style:name="T40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margin-bottom="0in"/>
    </style:style>
    <style:style style:name="T40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06" style:parent-style-name="Predvolenépísmoodseku" style:family="text">
      <style:text-properties fo:font-size="14pt" style:font-size-asian="14pt" style:font-size-complex="14pt"/>
    </style:style>
    <style:style style:name="P407" style:parent-style-name="Standard" style:family="paragraph">
      <style:paragraph-properties fo:margin-bottom="0in"/>
    </style:style>
    <style:style style:name="T40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09" style:parent-style-name="Predvolenépísmoodseku" style:family="text">
      <style:text-properties fo:font-size="14pt" style:font-size-asian="14pt" style:font-size-complex="14pt"/>
    </style:style>
    <style:style style:name="P410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4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1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13" style:parent-style-name="Standard" style:family="paragraph">
      <style:paragraph-properties fo:margin-bottom="0in"/>
      <style:text-properties fo:font-weight="bold" style:font-weight-asian="bold" fo:font-size="14pt" style:font-size-asian="14pt"/>
    </style:style>
    <style:style style:name="T414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415" style:parent-style-name="Standard" style:family="paragraph">
      <style:paragraph-properties fo:margin-bottom="0in" fo:line-height="100%"/>
    </style:style>
    <style:style style:name="T416" style:parent-style-name="Predvolenépísmoodseku" style:family="text">
      <style:text-properties fo:font-size="14pt" style:font-size-asian="14pt"/>
    </style:style>
    <style:style style:name="P41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18" style:parent-style-name="Predvolenépísmoodseku" style:family="text">
      <style:text-properties fo:font-weight="bold" style:font-weight-asian="bold" fo:font-size="14pt" style:font-size-asian="14pt"/>
    </style:style>
    <style:style style:name="T419" style:parent-style-name="Predvolenépísmoodseku" style:family="text">
      <style:text-properties fo:font-weight="bold" style:font-weight-asian="bold" fo:font-size="14pt" style:font-size-asian="14pt"/>
    </style:style>
    <style:style style:name="P420" style:parent-style-name="Odsekzoznamu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421" style:parent-style-name="Standard" style:family="paragraph">
      <style:paragraph-properties fo:margin-bottom="0in"/>
    </style:style>
    <style:style style:name="T4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23" style:parent-style-name="Predvolenépísmoodseku" style:family="text">
      <style:text-properties fo:font-size="14pt" style:font-size-asian="14pt" style:font-size-complex="14pt"/>
    </style:style>
    <style:style style:name="P424" style:parent-style-name="Standard" style:family="paragraph">
      <style:paragraph-properties fo:margin-bottom="0in"/>
    </style:style>
    <style:style style:name="T42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26" style:parent-style-name="Predvolenépísmoodseku" style:family="text">
      <style:text-properties fo:font-size="14pt" style:font-size-asian="14pt" style:font-size-complex="14pt"/>
    </style:style>
    <style:style style:name="P427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42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2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margin-bottom="0in"/>
      <style:text-properties fo:font-weight="bold" style:font-weight-asian="bold" fo:font-size="14pt" style:font-size-asian="14pt"/>
    </style:style>
    <style:style style:name="P431" style:parent-style-name="Standard" style:family="paragraph">
      <style:paragraph-properties fo:margin-bottom="0in"/>
    </style:style>
    <style:style style:name="T432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433" style:parent-style-name="Standard" style:family="paragraph">
      <style:paragraph-properties fo:margin-bottom="0in" fo:line-height="100%"/>
    </style:style>
    <style:style style:name="T434" style:parent-style-name="Predvolenépísmoodseku" style:family="text">
      <style:text-properties fo:font-size="14pt" style:font-size-asian="14pt"/>
    </style:style>
    <style:style style:name="P43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36" style:parent-style-name="Predvolenépísmoodseku" style:family="text">
      <style:text-properties fo:font-weight="bold" style:font-weight-asian="bold" fo:font-size="14pt" style:font-size-asian="14pt"/>
    </style:style>
    <style:style style:name="P437" style:parent-style-name="Standard" style:family="paragraph">
      <style:paragraph-properties fo:margin-bottom="0in"/>
    </style:style>
    <style:style style:name="T4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39" style:parent-style-name="Predvolenépísmoodseku" style:family="text">
      <style:text-properties fo:font-size="14pt" style:font-size-asian="14pt" style:font-size-complex="14pt"/>
    </style:style>
    <style:style style:name="P440" style:parent-style-name="Standard" style:family="paragraph">
      <style:paragraph-properties fo:margin-bottom="0in"/>
    </style:style>
    <style:style style:name="T44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42" style:parent-style-name="Predvolenépísmoodseku" style:family="text">
      <style:text-properties fo:font-size="14pt" style:font-size-asian="14pt" style:font-size-complex="14pt"/>
    </style:style>
    <style:style style:name="P443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44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4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46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P447" style:parent-style-name="Standard" style:family="paragraph">
      <style:paragraph-properties fo:margin-bottom="0in"/>
    </style:style>
    <style:style style:name="T448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449" style:parent-style-name="Standard" style:family="paragraph">
      <style:paragraph-properties fo:margin-bottom="0in" fo:line-height="100%"/>
    </style:style>
    <style:style style:name="T450" style:parent-style-name="Predvolenépísmoodseku" style:family="text">
      <style:text-properties fo:font-size="14pt" style:font-size-asian="14pt"/>
    </style:style>
    <style:style style:name="T451" style:parent-style-name="Predvolenépísmoodseku" style:family="text">
      <style:text-properties fo:font-size="14pt" style:font-size-asian="14pt"/>
    </style:style>
    <style:style style:name="P45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53" style:parent-style-name="Predvolenépísmoodseku" style:family="text">
      <style:text-properties fo:font-weight="bold" style:font-weight-asian="bold" fo:font-size="14pt" style:font-size-asian="14pt"/>
    </style:style>
    <style:style style:name="P454" style:parent-style-name="Standard" style:family="paragraph">
      <style:paragraph-properties fo:margin-bottom="0in"/>
    </style:style>
    <style:style style:name="T45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56" style:parent-style-name="Predvolenépísmoodseku" style:family="text">
      <style:text-properties fo:font-size="14pt" style:font-size-asian="14pt" style:font-size-complex="14pt"/>
    </style:style>
    <style:style style:name="P457" style:parent-style-name="Standard" style:family="paragraph">
      <style:paragraph-properties fo:margin-bottom="0in"/>
    </style:style>
    <style:style style:name="T45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59" style:parent-style-name="Predvolenépísmoodseku" style:family="text">
      <style:text-properties fo:font-size="14pt" style:font-size-asian="14pt" style:font-size-complex="14pt"/>
    </style:style>
    <style:style style:name="P460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46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6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P464" style:parent-style-name="Standard" style:family="paragraph">
      <style:paragraph-properties fo:margin-bottom="0in"/>
    </style:style>
    <style:style style:name="T465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466" style:parent-style-name="Standard" style:family="paragraph">
      <style:paragraph-properties fo:margin-bottom="0in" fo:line-height="100%"/>
    </style:style>
    <style:style style:name="T467" style:parent-style-name="Predvolenépísmoodseku" style:family="text">
      <style:text-properties fo:font-size="14pt" style:font-size-asian="14pt"/>
    </style:style>
    <style:style style:name="P46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69" style:parent-style-name="Predvolenépísmoodseku" style:family="text">
      <style:text-properties fo:font-weight="bold" style:font-weight-asian="bold" fo:font-size="14pt" style:font-size-asian="14pt"/>
    </style:style>
    <style:style style:name="P470" style:parent-style-name="Standard" style:family="paragraph">
      <style:paragraph-properties fo:margin-bottom="0in"/>
    </style:style>
    <style:style style:name="T47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72" style:parent-style-name="Predvolenépísmoodseku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fo:margin-bottom="0in"/>
    </style:style>
    <style:style style:name="T47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75" style:parent-style-name="Predvolenépísmoodseku" style:family="text">
      <style:text-properties fo:font-size="14pt" style:font-size-asian="14pt" style:font-size-complex="14pt"/>
    </style:style>
    <style:style style:name="P476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47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7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79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margin-bottom="0in"/>
    </style:style>
    <style:style style:name="T481" style:parent-style-name="Predvolenépísmoodseku" style:family="text">
      <style:text-properties fo:font-weight="bold" style:font-weight-asian="bold" fo:font-size="16pt" style:font-size-asian="16pt" fo:background-color="#C0C0C0"/>
    </style:style>
    <style:style style:name="P482" style:parent-style-name="Standard" style:family="paragraph">
      <style:paragraph-properties fo:margin-bottom="0in" fo:line-height="100%"/>
    </style:style>
    <style:style style:name="T483" style:parent-style-name="Predvolenépísmoodseku" style:family="text">
      <style:text-properties fo:font-size="14pt" style:font-size-asian="14pt"/>
    </style:style>
    <style:style style:name="P48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85" style:parent-style-name="Predvolenépísmoodseku" style:family="text">
      <style:text-properties fo:font-weight="bold" style:font-weight-asian="bold" fo:font-size="14pt" style:font-size-asian="14pt"/>
    </style:style>
    <style:style style:name="P486" style:parent-style-name="Standard" style:family="paragraph">
      <style:paragraph-properties fo:margin-bottom="0in"/>
    </style:style>
    <style:style style:name="T48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88" style:parent-style-name="Predvolenépísmoodseku" style:family="text">
      <style:text-properties fo:font-size="14pt" style:font-size-asian="14pt" style:font-size-complex="14pt"/>
    </style:style>
    <style:style style:name="P489" style:parent-style-name="Standard" style:family="paragraph">
      <style:paragraph-properties fo:margin-bottom="0in"/>
    </style:style>
    <style:style style:name="T49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91" style:parent-style-name="Predvolenépísmoodseku" style:family="text">
      <style:text-properties fo:font-size="14pt" style:font-size-asian="14pt" style:font-size-complex="14pt"/>
    </style:style>
    <style:style style:name="T492" style:parent-style-name="Predvolenépísmoodseku" style:family="text">
      <style:text-properties fo:font-size="14pt" style:font-size-asian="14pt" style:font-size-complex="14pt"/>
    </style:style>
    <style:style style:name="P493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</style:style>
    <style:style style:name="T4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9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96" style:parent-style-name="Standard" style:family="paragraph">
      <style:paragraph-properties fo:margin-bottom="0in" fo:line-height="100%">
        <style:tab-stops>
          <style:tab-stop style:type="center" style:position="4.3312in"/>
        </style:tab-stops>
      </style:paragraph-properties>
    </style:style>
    <style:style style:name="T49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98" style:parent-style-name="Standard" style:family="paragraph">
      <style:paragraph-properties fo:margin-top="0.1666in" fo:margin-bottom="0in" fo:line-height="100%">
        <style:tab-stops>
          <style:tab-stop style:type="center" style:position="4.3312in"/>
        </style:tab-stops>
      </style:paragraph-properties>
    </style:style>
    <style:style style:name="T499" style:parent-style-name="Predvolenépísmoodseku" style:family="text">
      <style:text-properties fo:font-size="14pt" style:font-size-asian="14pt" style:font-size-complex="14pt"/>
    </style:style>
    <style:style style:name="T500" style:parent-style-name="Predvolenépísmoodseku" style:family="text">
      <style:text-properties fo:font-size="14pt" style:font-size-asian="14pt" style:font-size-complex="14pt"/>
    </style:style>
    <style:style style:name="P501" style:parent-style-name="Standard" style:family="paragraph">
      <style:paragraph-properties fo:margin-top="0.1666in" fo:margin-bottom="0in" fo:line-height="100%">
        <style:tab-stops>
          <style:tab-stop style:type="center" style:position="4.3312in"/>
        </style:tab-stops>
      </style:paragraph-properties>
    </style:style>
    <style:style style:name="T502" style:parent-style-name="Predvolenépísmoodseku" style:family="text">
      <style:text-properties fo:font-size="14pt" style:font-size-asian="14pt" style:font-size-complex="14pt"/>
    </style:style>
    <style:style style:name="T503" style:parent-style-name="Predvolenépísmoodseku" style:family="text">
      <style:text-properties fo:font-size="14pt" style:font-size-asian="14pt" style:font-size-complex="14pt"/>
    </style:style>
    <style:style style:name="P504" style:parent-style-name="Standard" style:family="paragraph">
      <style:paragraph-properties fo:margin-top="0.1666in" fo:margin-bottom="0in" fo:line-height="100%">
        <style:tab-stops>
          <style:tab-stop style:type="center" style:position="4.3312in"/>
        </style:tab-stops>
      </style:paragraph-properties>
    </style:style>
    <style:style style:name="T505" style:parent-style-name="Predvolenépísmoodseku" style:family="text">
      <style:text-properties fo:font-size="14pt" style:font-size-asian="14pt" style:font-size-complex="14pt"/>
    </style:style>
    <style:style style:name="T506" style:parent-style-name="Predvolenépísmoodseku" style:family="text">
      <style:text-properties fo:font-size="14pt" style:font-size-asian="14pt" style:font-size-complex="14pt"/>
    </style:style>
    <style:style style:name="P507" style:parent-style-name="Standard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fo:font-size="16pt" style:font-size-asian="16pt"/>
    </style:style>
    <style:style style:name="P508" style:parent-style-name="Standard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fo:font-size="16pt" style:font-size-asian="16pt"/>
    </style:style>
    <style:style style:name="P509" style:parent-style-name="Standard" style:family="paragraph">
      <style:paragraph-properties fo:margin-bottom="0in" fo:line-height="100%">
        <style:tab-stops>
          <style:tab-stop style:type="center" style:position="4.3312in"/>
        </style:tab-stops>
      </style:paragraph-properties>
    </style:style>
    <style:style style:name="T510" style:parent-style-name="Predvolenépísmoodseku" style:family="text">
      <style:text-properties fo:font-size="16pt" style:font-size-asian="16pt"/>
    </style:style>
    <style:style style:name="P511" style:parent-style-name="Standard" style:family="paragraph">
      <style:paragraph-properties fo:margin-bottom="0in" fo:line-height="100%">
        <style:tab-stops>
          <style:tab-stop style:type="center" style:position="4.3312in"/>
        </style:tab-stops>
      </style:paragraph-properties>
    </style:style>
    <style:style style:name="T512" style:parent-style-name="Predvolenépísmoodseku" style:family="text">
      <style:text-properties fo:font-size="16pt" style:font-size-asian="16pt"/>
    </style:style>
    <style:style style:name="P513" style:parent-style-name="Standard" style:family="paragraph">
      <style:paragraph-properties fo:margin-bottom="0in" fo:line-height="100%">
        <style:tab-stops>
          <style:tab-stop style:type="center" style:position="4.3312in"/>
        </style:tab-stops>
      </style:paragraph-properties>
    </style:style>
    <style:style style:name="T514" style:parent-style-name="Predvolenépísmoodseku" style:family="text">
      <style:text-properties fo:font-size="16pt" style:font-size-asian="16pt"/>
    </style:style>
    <style:style style:name="T515" style:parent-style-name="Predvolenépísmoodseku" style:family="text"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UZNESENIE</text:span></text:p>
      <text:p text:style-name="P6"><text:span text:style-name="T7">zo 4.zasadnutia Obecného zastupiteľstva obce Jasenovo,</text:span></text:p>
      <text:p text:style-name="P8"><draw:connector draw:type="line" svg:x1="0.05709in" svg:y1="0.31378in" svg:x2="6.3557in" svg:y2="0.31378in" draw:z-index="251658240" draw:id="id0" draw:style-name="a0" draw:name="Rovná spojnica 1" text:anchor-type="paragraph"><svg:title/><svg:desc/></draw:connector><text:span text:style-name="T9">zo dňa 13.11.2024</text:span></text:p>
      <text:p text:style-name="P10"/>
      <text:p text:style-name="P11"><text:span text:style-name="T12">Uznesenie č. 34/2024</text:span></text:p>
      <text:p text:style-name="P13"><text:span text:style-name="T14">Obecné zastupiteľstvo obce Jasenovo</text:span></text:p>
      <text:p text:style-name="P15"><text:span text:style-name="T16">K bodu 3 schvaľuje program zasadnutia<text:s/></text:span><text:span text:style-name="T17">OZ.</text:span></text:p>
      <text:p text:style-name="P18"/>
      <text:p text:style-name="P19"><text:span text:style-name="T20">3. <text:s/>Schválenie programu zasadnutia.</text:span></text:p>
      <text:p text:style-name="P21"><text:span text:style-name="T22">4. <text:s/>Voľba návrhovej komisie.</text:span></text:p>
      <text:p text:style-name="P23"><text:span text:style-name="T24">5. <text:s/>Kontrola uznesení.</text:span></text:p>
      <text:p text:style-name="P25"><text:span text:style-name="T26">6. <text:s/>Diskusia občanov.</text:span></text:p>
      <text:p text:style-name="P27"><text:span text:style-name="T28">7. <text:s/>Správa HK za posledné obdobie.</text:span></text:p>
      <text:p text:style-name="P29"><text:span text:style-name="T30">8. <text:s/>Plán kontrol HK na I. Polrok 2025.</text:span></text:p>
      <text:p text:style-name="P31"><text:span text:style-name="T32">9. <text:s/>Informácia o vzdaní sa funkcie HK.</text:span></text:p>
      <text:p text:style-name="P33"><text:span text:style-name="T34">10.Vyhlásenie volieb HK</text:span></text:p>
      <text:p text:style-name="P35"><text:span text:style-name="T36">11.<text:s/></text:span><text:span text:style-name="T37">Odpísanie pozemku z účtovného stavu obce.</text:span></text:p>
      <text:p text:style-name="P38"><text:span text:style-name="T39">12. Výsledok auditu účtovnej závierky.</text:span></text:p>
      <text:p text:style-name="P40"><text:span text:style-name="T41">13. <text:s/>Návrh VZN o miestnych daniach a VZN o poplatkoch za komunálny odpad.</text:span></text:p>
      <text:p text:style-name="P42"><text:span text:style-name="T43">14. <text:s/>Mikulášske posedenie.</text:span></text:p>
      <text:p text:style-name="P44"><text:span text:style-name="T45">15. <text:s/>Zberný dvor – otváracie hodiny. <text:s/></text:span></text:p>
      <text:p text:style-name="P46"><text:span text:style-name="T47">16. <text:s/>Interpelácie poslancov.</text:span></text:p>
      <text:p text:style-name="P48"><text:span text:style-name="T49">17. N</text:span><text:span text:style-name="T50">ávrh na uznesenie.</text:span></text:p>
      <text:p text:style-name="P51"><text:span text:style-name="T52">18. Záver.</text:span></text:p>
      <text:p text:style-name="P53"/>
      <text:p text:style-name="P54"><text:span text:style-name="T55">Hlasovanie:</text:span></text:p>
      <text:p text:style-name="P56"><text:span text:style-name="T57">Prítomní:</text:span><text:span text:style-name="T58"><text:s/>Jaško Marián, Ličko Peter, Ličko Roman</text:span></text:p>
      <text:p text:style-name="P59"><text:span text:style-name="T60">Za:</text:span><text:span text:style-name="T61">, Jaško Marián, Ličko Peter, Ličko Roman</text:span></text:p>
      <text:p text:style-name="P62"><text:span text:style-name="T63">Proti:0</text:span><text:span text:style-name="T64"><text:tab/>Zdržal sa: 0</text:span></text:p>
      <text:p text:style-name="P65"/>
      <text:p text:style-name="P66"><text:span text:style-name="T67">Uznesenie č. 35/2024</text:span></text:p>
      <text:p text:style-name="P68"><text:span text:style-name="T69">Obecné zastupiteľstvo obce Jasenovo</text:span></text:p>
      <text:p text:style-name="P70"><text:span text:style-name="T71">K bodu 4 schvaľuje členov návrhovej v<text:s/></text:span><text:span text:style-name="T72">zložení:</text:span></text:p>
      <text:p text:style-name="P73"><text:span text:style-name="T74">Marián Jaško,</text:span></text:p>
      <text:p text:style-name="P75"><text:span text:style-name="T76">Roman Ličko,</text:span></text:p>
      <text:p text:style-name="P77"><text:span text:style-name="T78">Peter Ličko.</text:span></text:p>
      <text:p text:style-name="P79"><text:span text:style-name="T80">Hlasovanie:</text:span></text:p>
      <text:p text:style-name="P81"><text:span text:style-name="T82">Prítomní</text:span><text:span text:style-name="T83"><text:s/>Jaško Marián, Ličko Peter, Ličko Roman</text:span></text:p>
      <text:p text:style-name="P84"><text:span text:style-name="T85">Za:</text:span><text:span text:style-name="T86"><text:s/>Jaško Marián, Ličko Peter, Ličko Roman</text:span></text:p>
      <text:p text:style-name="P87"><text:span text:style-name="T88">Proti:0</text:span><text:span text:style-name="T89"><text:tab/>Zdržal sa: 0</text:span></text:p>
      <text:p text:style-name="P90"/>
      <text:p text:style-name="P91"><text:span text:style-name="T92">Uznesenie č. 36/2024</text:span></text:p>
      <text:p text:style-name="P93"><text:span text:style-name="T94">Obecné zastupiteľstvo obce Jasenovo</text:span></text:p>
      <text:p text:style-name="P95"><text:span text:style-name="T96">K bodu 5</text:span></text:p>
      <text:p text:style-name="P97"><text:span text:style-name="T98">a) berie na vedomie<text:s/></text:span><text:span text:style-name="T99">k</text:span><text:span text:style-name="T100">ontrolu uznesení z 3. OZ Obce Jasenovo.</text:span></text:p>
      <text:p text:style-name="P101"><text:span text:style-name="T102">b) odporúča</text:span><text:span text:style-name="T103"><text:s/>starostke obce opätovne upozorniť spoločnosť TURVOD n</text:span><text:span text:style-name="T104">a nekvalitnú vodu a to v jarnom období.</text:span></text:p>
      <text:p text:style-name="P105"><text:span text:style-name="T106">Hlasovanie:</text:span></text:p>
      <text:p text:style-name="P107"><text:span text:style-name="T108">Prítomní:</text:span><text:span text:style-name="T109"><text:s/>Jaško Marián, Ličko Peter, Ličko Roman</text:span></text:p>
      <text:p text:style-name="P110"><text:span text:style-name="T111">Za:</text:span><text:span text:style-name="T112"><text:s text:c="2"/>Jaško Marián, Ličko Peter, Ličko Roman</text:span></text:p>
      <text:p text:style-name="P113"><text:span text:style-name="T114">Proti:0</text:span><text:span text:style-name="T115"><text:tab/>Zdržal sa: 0</text:span></text:p>
      <text:p text:style-name="P116"/>
      <text:p text:style-name="P117"><text:span text:style-name="T118">Uznesenie č. 37/2024</text:span></text:p>
      <text:p text:style-name="P119"><text:span text:style-name="T120">Obecné zastupiteľstvo obce Jasenovo</text:span></text:p>
      <text:p text:style-name="P121"><text:span text:style-name="T122">K bodu 6 schvaľuje</text:span></text:p>
      <text:p text:style-name="P123"><text:span text:style-name="T124">a) zámer obc</text:span><text:span text:style-name="T125">e prenajať budovu Požiarnej zbrojnice JASENOVO z dôvodu hodného osobitného zreteľa, ktorý je nasledovný:</text:span></text:p>
      <text:p text:style-name="P126"><text:span text:style-name="T127">ZÁMER</text:span></text:p>
      <text:p text:style-name="P128"><text:span text:style-name="T129">prenájom Požiarnej zbrojnice</text:span><text:span text:style-name="T130"><text:s/>obce Jasenovo z dôvodu hodného osobitného zreteľa.</text:span><text:span text:style-name="T131"><text:line-break/></text:span></text:p>
      <text:p text:style-name="P132"><text:span text:style-name="T133">Obec JASENOVO v súlade s § 9a) ods. 9 písm. c) zákona č. 138/1991 Zb. o majetku obcí v znení neskorších predpisov<text:s/></text:span><text:span text:style-name="T134">zverejňuje zámer prenájmu Požiarnej zbrojnice obce z dôvodu hodného osobitného zreteľa.</text:span></text:p>
      <text:p text:style-name="P135"><text:span text:style-name="T136">P</text:span><text:span text:style-name="T137">redmet nájmu:</text:span><text:span text:style-name="T138"><text:line-break/></text:span><text:span text:style-name="T139">budova Požiarnej zbrojnice, umiestnená <text:s/>na parcele č.</text:span><text:span text:style-name="T140"><text:s/>220</text:span><text:span text:style-name="T141">, druh<text:s/></text:span><text:span text:style-name="T142">20 – iná stavba</text:span><text:span text:style-name="T143"><text:s/>o výmere<text:s/></text:span><text:span text:style-name="T144">40</text:span><text:span text:style-name="T145"><text:s/>m2, zapísaný na LV č.</text:span><text:span text:style-name="T146"><text:s/>268</text:span><text:span text:style-name="T147">, vedenom <text:s/>Okresným úradom Turčianske Teplice, katastrálnym odborom v k.ú. Jasenovo.</text:span></text:p>
      <text:p text:style-name="P148"><text:span text:style-name="T149">Nájomca:</text:span><text:span text:style-name="T150"><text:line-break/></text:span><text:span text:style-name="T151">Urbárske spoločenstvo JASENOVO</text:span></text:p>
      <text:p text:style-name="P152"><text:span text:style-name="T153">Podmienky prenájmu:</text:span></text:p>
      <text:list text:style-name="LFO13" text:continue-numbering="true">
        <text:list-item>
          <text:p text:style-name="P154">cena nájmu<text:s/>60,00 € /mesiac</text:p>
        </text:list-item>
        <text:list-item>
          <text:p text:style-name="P155">doba nájmu: 10 rokov s výpovednou dobou 3 mesiace<text:line-break/></text:p>
        </text:list-item>
      </text:list>
      <text:p text:style-name="P156"><text:span text:style-name="T157">Osobitný zreteľ:</text:span></text:p>
      <text:p text:style-name="P158"><text:span text:style-name="T159"><text:line-break/></text:span><text:span text:style-name="T160">Obecné zastupiteľstvo Obce Jasenovo konštatuje, že budova Požiarnej zbrojnice sa dlhodobo nevyužíva chátra a ani v budúcnosti nie je predpok</text:span><text:span text:style-name="T161">lad na jej využitie. Urbárske spoločenstvo bude vykonávať nevyhnutnú <text:s/>údržbu na budove, ako aj osadí nové vchodové dvere čím zabezpečí lepšiu ochranu daného objektu. <text:s/></text:span></text:p>
      <text:p text:style-name="P162"/>
      <text:p text:style-name="P163"><text:span text:style-name="T164">b) schvaľuje<text:s/></text:span><text:span text:style-name="T165">zverej</text:span><text:span text:style-name="T166">nenie zámeru v zmysle § 9 a) ods. 9 c) zákona č. 138/1991 Zb. o majetku obcí.</text:span></text:p>
      <text:soft-page-break/>
      <text:p text:style-name="P167"><text:span text:style-name="T168">c) odporúča</text:span><text:span text:style-name="T169"><text:s/>starostke zverejniť zámer prenajať majetok obce tak ako je uvedené v odseku a) tohto uznesenia.</text:span></text:p>
      <text:p text:style-name="P170"><text:span text:style-name="T171">Hlasovanie:</text:span></text:p>
      <text:p text:style-name="P172"><text:span text:style-name="T173">Prítomní:</text:span><text:span text:style-name="T174"><text:s text:c="2"/>Jaško Marián, Ličko Peter, Ličko Roman</text:span></text:p>
      <text:p text:style-name="P175"><text:span text:style-name="T176">Za:</text:span><text:span text:style-name="T177"><text:s text:c="2"/>Jaš</text:span><text:span text:style-name="T178">ko Marián, Ličko Peter, Ličko Roman</text:span></text:p>
      <text:p text:style-name="P179"><text:span text:style-name="T180">Proti:0</text:span><text:span text:style-name="T181"><text:tab/>Zdržal sa: 0</text:span></text:p>
      <text:p text:style-name="P182"><text:span text:style-name="T183">Uznesenie bolo schválené 3/5 väčšinou poslancov</text:span></text:p>
      <text:p text:style-name="P184"/>
      <text:p text:style-name="Standard"><text:span text:style-name="T185">Uznesenie č. 38/2024</text:span></text:p>
      <text:p text:style-name="P186"><text:span text:style-name="T187">Obecné zastupiteľstvo obce Jasenovo</text:span></text:p>
      <text:p text:style-name="P188"><text:span text:style-name="T189">K bodu 7 berie na vedomie</text:span></text:p>
      <text:p text:style-name="P190"><text:span text:style-name="T191">Správu HK z <text:s/>kontroly <text:s/>dodržiavania registratúrneho poriadku a<text:s/></text:span><text:span text:style-name="T192">registratúrneho plánu, archivácie a vyraďovania dokumentov.</text:span></text:p>
      <text:p text:style-name="P193"><text:span text:style-name="T194">Hlasovanie:</text:span></text:p>
      <text:p text:style-name="P195"><text:span text:style-name="T196">Prítomní:</text:span><text:span text:style-name="T197"><text:s/>Jaško Marián, Ličko Peter, Ličko Roman</text:span></text:p>
      <text:p text:style-name="P198"><text:span text:style-name="T199">Za:</text:span><text:span text:style-name="T200"><text:s text:c="2"/>Jaško Marián, Ličko Peter, Ličko Roman</text:span></text:p>
      <text:p text:style-name="P201"><text:span text:style-name="T202">Proti:0</text:span><text:span text:style-name="T203"><text:tab/>Zdržal sa: 0</text:span></text:p>
      <text:p text:style-name="P204"/>
      <text:p text:style-name="P205"><text:span text:style-name="T206">Uznesenie č. 39/2024</text:span></text:p>
      <text:p text:style-name="P207"><text:span text:style-name="T208">Obecné zastupiteľstvo obce Jasenovo</text:span></text:p>
      <text:p text:style-name="P209"><text:span text:style-name="T210">K bodu 8<text:s/></text:span><text:span text:style-name="T211">schvaľuje</text:span></text:p>
      <text:p text:style-name="P212"><text:span text:style-name="T213">Návrh plánu kontrol HK na I. polrok 2025</text:span></text:p>
      <text:p text:style-name="P214"><text:span text:style-name="T215">Hlasovanie:</text:span></text:p>
      <text:p text:style-name="P216"><text:span text:style-name="T217">Prítomní:<text:s/></text:span><text:span text:style-name="T218"><text:s/>Jaško Marián, Ličko Peter, Ličko Roman</text:span></text:p>
      <text:p text:style-name="P219"><text:span text:style-name="T220">Za:</text:span><text:span text:style-name="T221"><text:s/>Jaško Marián, Ličko Peter, Ličko Roman</text:span></text:p>
      <text:p text:style-name="P222"><text:span text:style-name="T223">Proti:0</text:span><text:span text:style-name="T224"><text:tab/>Zdržal sa: 0</text:span></text:p>
      <text:p text:style-name="P225"/>
      <text:p text:style-name="P226"><text:span text:style-name="T227">Uznesenie č. 40/2024</text:span></text:p>
      <text:p text:style-name="P228"><text:span text:style-name="T229">Obecné zastupiteľstvo obce Jasenovo</text:span></text:p>
      <text:p text:style-name="P230"><text:span text:style-name="T231">K bodu 9 berie na v</text:span><text:span text:style-name="T232">edomie</text:span></text:p>
      <text:p text:style-name="P233"><text:span text:style-name="T234">vzdanie sa funkcie HK Mgr. Ivany Prokainovej</text:span></text:p>
      <text:p text:style-name="P235"><text:span text:style-name="T236">Hlasovanie:</text:span></text:p>
      <text:p text:style-name="P237"><text:span text:style-name="T238">Prítomní:</text:span><text:span text:style-name="T239"><text:s/>Jaško Marián, Ličko Peter, Ličko Roman</text:span></text:p>
      <text:p text:style-name="P240"><text:span text:style-name="T241">Za:</text:span><text:span text:style-name="T242"><text:s/>Jaško Marián, Ličko Peter, Ličko Roman</text:span></text:p>
      <text:p text:style-name="P243"><text:span text:style-name="T244">Proti:0</text:span><text:span text:style-name="T245"><text:tab/>Zdržal sa: 0</text:span></text:p>
      <text:p text:style-name="P246"/>
      <text:p text:style-name="P247"><text:span text:style-name="T248">Uznesenie č. 41/2024</text:span></text:p>
      <text:p text:style-name="P249"><text:span text:style-name="T250">Obecné zastupiteľstvo obce Jasenovo</text:span></text:p>
      <text:p text:style-name="P251"><text:span text:style-name="T252">K bodu 10</text:span></text:p>
      <text:p text:style-name="P253"><text:span text:style-name="T254">A. vyhlas</text:span><text:span text:style-name="T255">uje</text:span></text:p>
      <text:soft-page-break/>
      <text:p text:style-name="P256"><text:span text:style-name="T257">v zmysle § 18a ods. 2 zákona SNR č. 369/1990 Zb. o obecnom zriadení v platnom znení <text:s text:c="2"/>konanie</text:span><text:span text:style-name="T258"><text:s/>voľby hlavného kontrolóra obce Jasenovo na<text:s/></text:span><text:span text:style-name="T259">decembrovom rokovaní obecného zastupiteľstva Jasenovo</text:span><text:span text:style-name="T260">.</text:span></text:p>
      <text:p text:style-name="P261"><text:span text:style-name="T262">B. schvaľuje</text:span></text:p>
      <text:p text:style-name="P263"><text:span text:style-name="T264">podrobnosti o spôsobe a vykonaní voľby hlavného kontrolóra obce Jasenovo, kvalifikačné predpoklady a ďalšie podmienky na funkciu hlavného<text:s/></text:span><text:span text:style-name="T265">kontrolóra a náležitosti prihlášky na funkciu hlavného kontrolóra v zmysle § 18a zákona SNR č. 369/1990 Zb. o obecnom zriadení v platnom znení nasledovne:</text:span></text:p>
      <text:list text:style-name="WWNum2">
        <text:list-item text:start-value="1">
          <text:p text:style-name="P266"><text:span text:style-name="T267">Spôsob a vykonanie voľby hlavného kontrolóra:</text:span></text:p>
          <text:list text:continue-numbering="true">
            <text:list-item>
              <text:p text:style-name="P268"><text:span text:style-name="T269">Voľba hlavného kontrolóra sa uskutoční na riadnom Obecn</text:span><text:span text:style-name="T270">om zastupiteľstve v Jasenovom.</text:span></text:p>
            </text:list-item>
            <text:list-item>
              <text:p text:style-name="P271"><text:span text:style-name="T272">Voľba hlavného kontrolóra sa uskutoční</text:span><text:span text:style-name="T273"><text:s/>verejným</text:span><text:span text:style-name="T274"><text:s/></text:span><text:span text:style-name="T275">hlasovaním poslancov OZ.</text:span></text:p>
            </text:list-item>
            <text:list-item>
              <text:p text:style-name="P276"><text:span text:style-name="T277">Každý kandidát na hlavného kontrolóra (ďalej len „kandidát“), ktorý splní kvalifikačné predpoklady a ďalšie podmienky</text:span><text:span text:style-name="T278"><text:s/></text:span><text:span text:style-name="T279">stanovené príslušnými právnymi p</text:span><text:span text:style-name="T280">redpismi, bude pozvaný na riadne zasadnutie Obecného zastupiteľstva <text:s/>v Jasenovom (ďalej len OZ), ktoré sa uskutoční<text:s/></text:span><text:span text:style-name="T281">v decembri 2024</text:span><text:span text:style-name="T282">.<text:s/></text:span><text:span text:style-name="T283">Uchádzači budú pozvaní elektronickou poštou (e-mail) a prostredníctvom poštového podniku formou doporučenej zásielky.</text:span></text:p>
            </text:list-item>
            <text:list-item>
              <text:p text:style-name="P284"><text:span text:style-name="T285">Obec</text:span><text:span text:style-name="T286">né zastupiteľstvo umožní osobnú prezentáciu kandidátov na funkciu hlavného kontrolóra, kandidáti sa budú prezentovať v abecednom poradí v dĺžke trvania prezentácie maximálne 5 minút.</text:span></text:p>
            </text:list-item>
            <text:list-item>
              <text:p text:style-name="P287"><text:span text:style-name="T288">Poslanec môže udeliť svoj hlas len jednému z kandidátov. V prípade tajne</text:span><text:span text:style-name="T289">j voľby zakrúžkovaním poradového čísla kandidáta.</text:span></text:p>
            </text:list-item>
            <text:list-item>
              <text:p text:style-name="P290"><text:span text:style-name="T291">Na zvolenie hlavného kontrolóra je potrebný súhlas nadpolovičnej väčšiny všetkých poslancov.</text:span></text:p>
            </text:list-item>
            <text:list-item>
              <text:p text:style-name="P292"><text:span text:style-name="T293">Ak ani jeden z kandidátov takú väčšinu nezískal, obecné zastupiteľstvo ešte na tej istej schôdzi vykoná <text:s/>druhé<text:s/></text:span><text:span text:style-name="T294">kolo volieb, do ktorého postúpia dvaja kandidáti, ktorí získali v prvom kole volieb najväčší počet <text:s text:c="2"/>platných <text:s text:c="2"/>hlasov. V prípade rovnosti hlasov do druhého kola volieb postupujú všetci kandidáti <text:s text:c="5"/>s najvyšším počtom platných hlasov alebo v prípade rovn</text:span><text:span text:style-name="T295">osti hlasov všetci kandidáti s najväčším počtom <text:s text:c="5"/>platných hlasov.</text:span></text:p>
            </text:list-item>
            <text:list-item>
              <text:p text:style-name="P296"><text:span text:style-name="T297"><text:s/>V druhom kole volieb je zvolený ten kandidát, ktorý získal najväčší počet platných hlasov.</text:span></text:p>
            </text:list-item>
            <text:list-item>
              <text:p text:style-name="P298"><text:span text:style-name="T299">Pri rovnosti hlasov v druhom kole volieb sa rozhoduje žrebom.</text:span></text:p>
            </text:list-item>
          </text:list>
        </text:list-item>
      </text:list>
      <text:p text:style-name="P300"><text:span text:style-name="T301">j. <text:s/>Žrebovanie vykoná najstarší</text:span><text:span text:style-name="T302"><text:s/>poslanec OZ. <text:s/></text:span></text:p>
      <text:p text:style-name="P303"/>
      <text:p text:style-name="P304"><text:span text:style-name="T305">2. <text:s/>Kvalifikačné predpoklady a podmienky na výkon funkcie hlavného kontrolóra :</text:span></text:p>
      <text:p text:style-name="P306"><text:span text:style-name="T307">a) ukončené minimálne<text:s/></text:span><text:span text:style-name="T308">úplné stredné vzdelanie</text:span><text:span text:style-name="T309">.</text:span></text:p>
      <text:p text:style-name="P310"><text:span text:style-name="T311">b) spôsobilosť na právne úkony v plnom rozsahu,</text:span></text:p>
      <text:p text:style-name="P312"><text:span text:style-name="T313">c) bezúhonnosť</text:span></text:p>
      <text:p text:style-name="P314"/>
      <text:soft-page-break/>
      <text:p text:style-name="P315"><text:span text:style-name="T316">3. <text:s text:c="3"/>Požadované doklady prihlášky:</text:span></text:p>
      <text:p text:style-name="P317"><text:span text:style-name="T318">písomná<text:s/></text:span><text:span text:style-name="T319">prihláška musí obsahovať:</text:span></text:p>
      <text:list text:style-name="WWNum3">
        <text:list-item>
          <text:p text:style-name="P320"><text:span text:style-name="T321">meno, priezvisko, titul, dátum narodenia, bydlisko, kontaktné údaje (e-mail, telefón),</text:span></text:p>
        </text:list-item>
        <text:list-item>
          <text:p text:style-name="P322"><text:span text:style-name="T323">štruktúrovaný profesijný životopis,</text:span></text:p>
        </text:list-item>
        <text:list-item>
          <text:p text:style-name="P324"><text:span text:style-name="T325">originál alebo úradne osvedčenú fotokópiu dokladu o vzdelaní,</text:span></text:p>
        </text:list-item>
        <text:list-item>
          <text:p text:style-name="P326"><text:span text:style-name="T327">údaje potrebné k výpisu z registra trestov,</text:span></text:p>
        </text:list-item>
        <text:list-item>
          <text:p text:style-name="P328"><text:span text:style-name="T329">čestné vyhlásenie o spôsobilosti na právne úkony,</text:span></text:p>
        </text:list-item>
        <text:list-item>
          <text:p text:style-name="P330"><text:span text:style-name="T331">písomný súhlas so spracovaním osobných údajov.</text:span></text:p>
        </text:list-item>
      </text:list>
      <text:p text:style-name="P332"><text:span text:style-name="T333">4. Termín odovzdania písomnej prihlášky</text:span><text:span text:style-name="T334">:</text:span></text:p>
      <text:p text:style-name="P335"><text:span text:style-name="T336">písomnú prihlášku musí kandidát odovzdať spolu s požadovanými dokladmi najneskôr <text:s/>do<text:s/></text:span><text:span text:style-name="T337">29.11.2024</text:span><text:span text:style-name="T338"><text:s/></text:span><text:span text:style-name="T339">v zalepenej obálke na adresu:</text:span></text:p>
      <text:p text:style-name="P340"><text:span text:style-name="T341">Obecný úrad Jasenovo, Jasenovo 99</text:span></text:p>
      <text:p text:style-name="P342"><text:span text:style-name="T343">Zn.: „Voľba hlavného kontrolóra – Neotvárať!“</text:span></text:p>
      <text:p text:style-name="P344"><text:span text:style-name="T345">5. Pracovný pomer <text:s/>bude dohodnutý <text:s/>na <text:s/>pracovný <text:s/>úväzok 0,08 % s ustanoveným pracovným časom</text:span><text:span text:style-name="T346"><text:s text:c="2"/>3 hod. týždenne.</text:span></text:p>
      <text:p text:style-name="P347"/>
      <text:p text:style-name="P348"><text:span text:style-name="T349">C) <text:s/>Určuje</text:span></text:p>
      <text:p text:style-name="P350"><text:span text:style-name="T351">na účely posúdenia prihlášky do volieb HK <text:s/>Komisiu v zložení : Roman Ličko, Peter Ličko, Marián Jaško<text:s/></text:span><text:span text:style-name="T352"><text:s/></text:span><text:span text:style-name="T353">na posúdenie zákonných náležitostí podaných prihlášok a pre vykonanie voľby hlavného kontrolóra.</text:span></text:p>
      <text:p text:style-name="P354"/>
      <text:p text:style-name="P355"><text:span text:style-name="T356">D) <text:s/>Žiada</text:span></text:p>
      <text:list text:style-name="WWNum5">
        <text:list-item text:start-value="1">
          <text:p text:style-name="P357"><text:span text:style-name="T358">starostku obce zverejniť vyhlásenie dňa ko</text:span><text:span text:style-name="T359">nania voľby hlavného kontrolóra obce Jasenovo na úradnej tabuli, na webovej stránke obce. <text:s/></text:span></text:p>
        </text:list-item>
        <text:list-item>
          <text:p text:style-name="P360"><text:span text:style-name="T361">starostku obce zabezpečiť doručenie pozvánky kandidátom <text:s/>na <text:s/>hlavného kontrolóra najneskôr 7 dní pred <text:s/>dňom konania riadneho OZ, na ktorom sa uskutoční voľba hlavné</text:span><text:span text:style-name="T362">ho kontrolóra obce.</text:span></text:p>
        </text:list-item>
      </text:list>
      <text:p text:style-name="P363"/>
      <text:p text:style-name="P364"><text:span text:style-name="T365">Hlasovanie:</text:span></text:p>
      <text:p text:style-name="P366"><text:span text:style-name="T367">Prítomní:<text:s/></text:span><text:span text:style-name="T368"><text:s/>Jaško Marián, Ličko Peter, Ličko Roman</text:span></text:p>
      <text:p text:style-name="P369"><text:span text:style-name="T370">Za:</text:span><text:span text:style-name="T371"><text:s/>Jaško Marián, Ličko Peter, Ličko Roman</text:span></text:p>
      <text:p text:style-name="P372"><text:span text:style-name="T373">Proti:0</text:span><text:span text:style-name="T374"><text:tab/>Zdržal sa: 0</text:span></text:p>
      <text:p text:style-name="P375"/>
      <text:p text:style-name="Standard"><text:span text:style-name="T376">Uznesenie č. 42/2024</text:span></text:p>
      <text:p text:style-name="P377"><text:span text:style-name="T378">Obecné zastupiteľstvo obce Jasenovo</text:span></text:p>
      <text:p text:style-name="P379"><text:span text:style-name="T380">K bodu 11 schvaľuje odpísanie parcely z majetku obc</text:span><text:span text:style-name="T381">e s inv. č. 9031 1 v hodnote 1 161,79 €.</text:span></text:p>
      <text:p text:style-name="P382"><text:span text:style-name="T383">Hlasovanie:</text:span></text:p>
      <text:p text:style-name="P384"><text:span text:style-name="T385">Prítomní:</text:span><text:span text:style-name="T386"><text:s/>Jaško Marián, Ličko Peter, Ličko Roman</text:span></text:p>
      <text:soft-page-break/>
      <text:p text:style-name="P387"><text:span text:style-name="T388">Za:</text:span><text:span text:style-name="T389"><text:s text:c="2"/>Jaško Marián, Ličko Peter, Ličko Roman</text:span></text:p>
      <text:p text:style-name="P390"><text:span text:style-name="T391">Proti:0</text:span><text:span text:style-name="T392"><text:tab/>Zdržal sa: 0</text:span></text:p>
      <text:p text:style-name="P393"/>
      <text:p text:style-name="P394"><text:span text:style-name="T395">Uznesenie č. 43/2024</text:span></text:p>
      <text:p text:style-name="P396"><text:span text:style-name="T397">Obecné zastupiteľstvo obce Jasenovo</text:span></text:p>
      <text:p text:style-name="P398"><text:span text:style-name="T399">K bodu 12 berie na vedomie</text:span></text:p>
      <text:p text:style-name="P400"><text:span text:style-name="T401">výsledky auditu účtovnej závierky za rok 2023</text:span></text:p>
      <text:p text:style-name="P402"><text:span text:style-name="T403">Hlasovanie:</text:span></text:p>
      <text:p text:style-name="P404"><text:span text:style-name="T405">Prítomní:</text:span><text:span text:style-name="T406"><text:s/>Jaško Marián, Ličko Peter, Ličko Roman</text:span></text:p>
      <text:p text:style-name="P407"><text:span text:style-name="T408">Za:</text:span><text:span text:style-name="T409"><text:s text:c="2"/>Jaško Marián, Ličko Peter, Ličko Roman</text:span></text:p>
      <text:p text:style-name="P410"><text:span text:style-name="T411">Proti:0</text:span><text:span text:style-name="T412"><text:tab/>Zdržal sa: 0</text:span></text:p>
      <text:p text:style-name="P413"/>
      <text:p text:style-name="Standard"><text:span text:style-name="T414">Uznesenie č. 44/2024</text:span></text:p>
      <text:p text:style-name="P415"><text:span text:style-name="T416">Obecné zastupiteľstvo obce Jasenovo</text:span></text:p>
      <text:p text:style-name="P417"><text:span text:style-name="T418">K bodu 13 berie na vedomie</text:span><text:span text:style-name="T419"><text:s/>návrh VZN o miestnych daniach a VZN o poplatku za komunálne odpady s pripomienkami</text:span></text:p>
      <text:p text:style-name="P420"/>
      <text:p text:style-name="P421"><text:span text:style-name="T422">Prítomní:</text:span><text:span text:style-name="T423"><text:s/>Jaško Marián, Ličko Peter, Ličko Roman</text:span></text:p>
      <text:p text:style-name="P424"><text:span text:style-name="T425">Za:</text:span><text:span text:style-name="T426"><text:s/>Jaško Marián, Ličko Peter, Ličko Roman</text:span></text:p>
      <text:p text:style-name="P427"><text:span text:style-name="T428">Proti:0</text:span><text:span text:style-name="T429"><text:tab/>Zdržal sa: 0</text:span></text:p>
      <text:p text:style-name="P430"/>
      <text:p text:style-name="P431"><text:span text:style-name="T432">Uznesenie č. 45/2024</text:span></text:p>
      <text:p text:style-name="P433"><text:span text:style-name="T434">Obecné zastupiteľstvo obce Jasenovo</text:span></text:p>
      <text:p text:style-name="P435"><text:span text:style-name="T436">K bodu 14 schvaľuje organizačné zabezpečenie kultúrnej akcie Mikulášske posedenie 7.12.2024 o 16,00 h.</text:span></text:p>
      <text:p text:style-name="P437"><text:span text:style-name="T438">Prítomní:</text:span><text:span text:style-name="T439"><text:s text:c="2"/>Jaško Mari.n, Ličko Peter, Ličko Roman</text:span></text:p>
      <text:p text:style-name="P440"><text:span text:style-name="T441">Za:</text:span><text:span text:style-name="T442"><text:s/>Jaško Marián, Ličko Peter, Ličko Roman</text:span></text:p>
      <text:p text:style-name="P443"><text:span text:style-name="T444">Proti:0</text:span><text:span text:style-name="T445"><text:tab/>Zdržal sa: 0</text:span></text:p>
      <text:p text:style-name="P446"/>
      <text:p text:style-name="P447"><text:span text:style-name="T448">Uznesenie č. 46/2024</text:span></text:p>
      <text:p text:style-name="P449"><text:span text:style-name="T450">Obecné<text:s/></text:span><text:span text:style-name="T451">zastupiteľstvo obce Jasenovo</text:span></text:p>
      <text:p text:style-name="P452"><text:span text:style-name="T453">K bodu <text:s text:c="2"/>15 schvaľuje otváracie hodiny na zbernom dvore</text:span></text:p>
      <text:p text:style-name="P454"><text:span text:style-name="T455">Prítomní:</text:span><text:span text:style-name="T456"><text:s/>Jaško Marián, Ličko Peter, Ličko Roman</text:span></text:p>
      <text:p text:style-name="P457"><text:span text:style-name="T458">Za:</text:span><text:span text:style-name="T459"><text:s text:c="2"/>Jaško Marián, Ličko Peter, Ličko Roman</text:span></text:p>
      <text:p text:style-name="P460"><text:span text:style-name="T461">Proti:0</text:span><text:span text:style-name="T462"><text:tab/>Zdržal sa: 0</text:span></text:p>
      <text:p text:style-name="P463"/>
      <text:p text:style-name="P464"><text:span text:style-name="T465">Uznesenie č. 47/2024</text:span></text:p>
      <text:p text:style-name="P466"><text:span text:style-name="T467">Obecné zastupiteľstvo obce Jasenovo</text:span></text:p>
      <text:p text:style-name="P468"><text:span text:style-name="T469">K bodu 16 schvaľuje zakúpenie mikrofónu v zmysle predloženej ponuky</text:span></text:p>
      <text:p text:style-name="P470"><text:span text:style-name="T471">Prítomní:</text:span><text:span text:style-name="T472"><text:s text:c="2"/>Jaško Marián, Ličko Peter, Ličko Roman</text:span></text:p>
      <text:p text:style-name="P473"><text:span text:style-name="T474">Za:</text:span><text:span text:style-name="T475"><text:s text:c="2"/>Jaško Marián, Ličko Peter, Ličko Roman</text:span></text:p>
      <text:p text:style-name="P476"><text:span text:style-name="T477">Proti:0</text:span><text:span text:style-name="T478"><text:tab/>Zdržal sa: 0</text:span></text:p>
      <text:p text:style-name="P479"/>
      <text:soft-page-break/>
      <text:p text:style-name="P480"><text:span text:style-name="T481">Uznesenie č. 48/2024</text:span></text:p>
      <text:p text:style-name="P482"><text:span text:style-name="T483">Obecné zastupiteľstvo obce Jasenovo</text:span></text:p>
      <text:p text:style-name="P484"><text:span text:style-name="T485">K bodu 17 schvaľuje návrh na uznesenie k jednotlivým bodom OZ</text:span></text:p>
      <text:p text:style-name="P486"><text:span text:style-name="T487">Prítomní:</text:span><text:span text:style-name="T488"><text:s text:c="2"/>Jaško Marián, Ličko Peter, Ličko Roman</text:span></text:p>
      <text:p text:style-name="P489"><text:span text:style-name="T490">Za:</text:span><text:span text:style-name="T491"><text:s/>Jaško Marián, Ličko<text:s/></text:span><text:span text:style-name="T492">Peter, Ličko Roman</text:span></text:p>
      <text:p text:style-name="P493"><text:span text:style-name="T494">Proti:0</text:span><text:span text:style-name="T495"><text:tab/>Zdržal sa: 0</text:span></text:p>
      <text:p text:style-name="P496"><text:span text:style-name="T497">Návrhová komisia:</text:span></text:p>
      <text:p text:style-name="P498"><text:span text:style-name="T499">____________________</text:span><text:span text:style-name="T500"><text:tab/>_________________________</text:span></text:p>
      <text:p text:style-name="P501"><text:span text:style-name="T502">____________________</text:span><text:span text:style-name="T503"><text:tab/>_________________________</text:span></text:p>
      <text:p text:style-name="P504"><text:span text:style-name="T505">____________________</text:span><text:span text:style-name="T506"><text:tab/>_________________________</text:span></text:p>
      <text:p text:style-name="P507"/>
      <text:p text:style-name="P508"/>
      <text:p text:style-name="P509"><text:span text:style-name="T510"><text:tab/>_______________________</text:span></text:p>
      <text:p text:style-name="P511"><text:span text:style-name="T512"><text:tab/>Ivona Snováková</text:span></text:p>
      <text:p text:style-name="P513"><text:span text:style-name="T514"><text:tab/>starostka<text:s/></text:span><text:span text:style-name="T515">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Times New Roman" style:font-name-asian="Times New Roman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color="#000000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color="#000000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color="#000000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weight="bold" style:font-weight-asian="bold" style:font-weight-complex="bold" style:font-size-complex="12pt"/>
    </style:style>
    <style:style style:name="T4" style:parent-style-name="Predvolenépísmoodseku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Strana<text:s/><text:span text:style-name="T3"><text:page-number text:fixed="false">4</text:page-number></text:span><text:s/>z<text:s/><text:span text:style-name="T4"><text:page-count>6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RVÁNEK Ján</meta:initial-creator>
    <dc:creator>SNOVÁKOVÁ Ivona</dc:creator>
    <meta:creation-date>2024-11-15T08:55:00Z</meta:creation-date>
    <dc:date>2024-11-15T08:55:00Z</dc:date>
    <meta:print-date>2024-11-13T07:4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7" meta:paragraph-count="19" meta:word-count="1448" meta:character-count="9684" meta:row-count="68" meta:non-whitespace-character-count="8255"/>
  </office:meta>
</office:document-meta>
</file>