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0.1666in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text-align="center" fo:line-height="0.1666in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Standard" style:family="paragraph">
      <style:paragraph-properties fo:text-align="justify" fo:margin-top="0.052in" fo:margin-bottom="0.0208in" fo:line-height="0.1666in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Standard" style:family="paragraph">
      <style:paragraph-properties fo:margin-top="0.052in" fo:margin-bottom="0.0208in" fo:line-height="0.1666in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Standard" style:list-style-name="WWNum5" style:family="paragraph">
      <style:paragraph-properties fo:line-height="0.1666in" fo:margin-left="0.5in" fo:text-indent="-0.25in">
        <style:tab-stops/>
      </style:paragraph-properties>
    </style:style>
    <style:style style:name="T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list-style-name="WWNum5" style:family="paragraph">
      <style:paragraph-properties fo:text-align="justify" fo:line-height="0.1666in" fo:margin-left="0.5in" fo:text-indent="-0.25in">
        <style:tab-stops/>
      </style:paragraph-properties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list-style-name="WWNum5" style:family="paragraph">
      <style:paragraph-properties fo:line-height="0.1666in" fo:margin-left="0.5in" fo:text-indent="-0.25in">
        <style:tab-stops/>
      </style:paragraph-properties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list-style-name="WWNum5" style:family="paragraph">
      <style:paragraph-properties fo:line-height="0.1666in" fo:margin-left="0.5in" fo:text-indent="-0.25in">
        <style:tab-stops/>
      </style:paragraph-properties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list-style-name="WWNum5" style:family="paragraph">
      <style:paragraph-properties fo:line-height="0.1666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justify" fo:margin-top="0.052in" fo:margin-bottom="0.0208in" fo:line-height="0.166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Standard" style:family="paragraph">
      <style:paragraph-properties fo:text-align="justify" fo:margin-top="0.052in" fo:margin-bottom="0.0208in" fo:line-height="0.166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list-style-name="WWNum10" style:family="paragraph">
      <style:paragraph-properties fo:text-align="justify" fo:margin-top="0.052in" fo:margin-bottom="0.0208in" fo:line-height="0.1666in" fo:margin-left="0.5in" fo:text-indent="-0.25in">
        <style:tab-stops/>
      </style:paragraph-properties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list-style-name="WWNum10" style:family="paragraph">
      <style:paragraph-properties fo:text-align="justify" fo:margin-top="0.052in" fo:margin-bottom="0.0208in" fo:line-height="0.1666in" fo:margin-left="0.5in" fo:text-indent="-0.25in">
        <style:tab-stops/>
      </style:paragraph-properties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list-style-name="WWNum10" style:family="paragraph">
      <style:paragraph-properties fo:text-align="justify" fo:margin-top="0.052in" fo:margin-bottom="0.0208in" fo:line-height="0.1666in" fo:margin-left="0.5in" fo:text-indent="-0.25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margin-top="0.052in" fo:margin-bottom="0.0208in" fo:line-height="0.1666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Standard" style:family="paragraph">
      <style:paragraph-properties fo:text-align="justify" fo:margin-top="0.052in" fo:margin-bottom="0.0208in" fo:line-height="0.1666in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list-style-name="WWNum13" style:family="paragraph">
      <style:paragraph-properties fo:text-align="justify" fo:margin-top="0.052in" fo:margin-bottom="0.0208in" fo:line-height="0.1666in" fo:margin-left="0.5in" fo:text-indent="-0.25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list-style-name="WWNum13" style:family="paragraph">
      <style:paragraph-properties fo:line-height="0.1666in" fo:margin-left="0.5in" fo:text-indent="-0.25in">
        <style:tab-stops/>
      </style:paragraph-properties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text-align="justify" fo:line-height="0.1666in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line-height="0.1666in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Standard" style:family="paragraph">
      <style:paragraph-properties fo:text-align="justify" fo:line-height="0.1666in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6" style:parent-style-name="Standard" style:family="paragraph">
      <style:paragraph-properties fo:text-align="justify" fo:margin-bottom="0.1388in" fo:line-height="0.1916i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1" style:parent-style-name="Standard" style:family="paragraph">
      <style:paragraph-properties fo:text-align="justify" fo:margin-bottom="0.1388in" fo:line-height="0.1916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63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text-align="justify" fo:margin-bottom="0.1388in" fo:line-height="0.1916in"/>
    </style:style>
  </office:automatic-styles>
  <office:body>
    <office:text text:use-soft-page-breaks="true">
      <text:p text:style-name="P1"><text:span text:style-name="T2">Návrh</text:span></text:p>
      <text:p text:style-name="P3"><text:span text:style-name="T4">Plán kontrolnej činnosti hlavnej kontrolórky</text:span></text:p>
      <text:p text:style-name="P5"><text:span text:style-name="T6">Obce Jasenovo na 1. polrok 2026</text:span></text:p>
      <text:p text:style-name="P7"/>
      <text:p text:style-name="P8"><text:span text:style-name="T9">V súlade s §18f,ods. 1, písm. b) <text:s/>zákona NR SR č. 369/1990 Zb. o obecnom zriadení v platnom znení,<text:s/></text:span><text:span text:style-name="T10">hlavná kontrolórka predkladá obecnému zastupiteľstvu na prerokovanie nasledujúci návrh kontrol na 1. polrok <text:s/>2026:</text:span></text:p>
      <text:p text:style-name="P11"><text:span text:style-name="T12"><text:line-break/></text:span><text:span text:style-name="T13"> I. Finančné kontroly a kontroly zákonnosti</text:span></text:p>
      <text:list text:style-name="WWNum5">
        <text:list-item>
          <text:p text:style-name="P14"><text:span text:style-name="T15">Správa hlavnej kontrolórky obce z kontrolnej činnosti za rok 2025 v zmysle §18f ods.1 e) zákona<text:s/></text:span><text:span text:style-name="T16">369/1990 Zb. o obecnom zriadení . <text:s/></text:span></text:p>
        </text:list-item>
        <text:list-item>
          <text:p text:style-name="P17"><text:span text:style-name="T18">Kontrola prevodu nehnuteľného majetku <text:s/>v zmysle § 18f ods. 1 zákona č. 369/1990 Zb. o obecnom písmeno i) za rok 2025</text:span></text:p>
        </text:list-item>
        <text:list-item>
          <text:p text:style-name="P19"><text:span text:style-name="T20">Finančná kontrola správnych poplatkov za overovanie a stavebné konanie v roku 2025</text:span></text:p>
        </text:list-item>
        <text:list-item>
          <text:p text:style-name="P21"><text:span text:style-name="T22">Stanovisko k závereč</text:span><text:span text:style-name="T23">nému účtu obce za rok 2025.</text:span></text:p>
        </text:list-item>
        <text:list-item>
          <text:p text:style-name="P24"><text:span text:style-name="T25">Kontrola vybavovania sťažností za rok 2025.</text:span></text:p>
        </text:list-item>
      </text:list>
      <text:p text:style-name="P26"/>
      <text:p text:style-name="P27">II. Ostatné kontroly</text:p>
      <text:list text:style-name="WWNum10">
        <text:list-item>
          <text:p text:style-name="P28"><text:span text:style-name="T29">Kontroly vykonávané na základe uznesení Obecného zastupiteľstva, ak vec neznesie odklad.</text:span></text:p>
        </text:list-item>
        <text:list-item>
          <text:p text:style-name="P30"><text:span text:style-name="T31"><text:s/>Kontroly vykonávané na základe podnetu starostky obce, ak vec neznesie<text:s/></text:span><text:span text:style-name="T32">odklad.</text:span></text:p>
        </text:list-item>
        <text:list-item>
          <text:p text:style-name="P33"><text:span text:style-name="T34"><text:s/>Kontroly vykonávané z vlastného podnetu na základe poznatkov, o ktorých sa hlavná kontrolórka dozvedela pri výkone svojej činnosti</text:span></text:p>
        </text:list-item>
      </text:list>
      <text:p text:style-name="P35"/>
      <text:p text:style-name="P36"><text:span text:style-name="T37">III. Príprava a tvorba koncepčných a metodických materiálov a iné činnosti HK<text:s/></text:span><text:span text:style-name="T38"><text:s text:c="2"/></text:span></text:p>
      <text:list text:style-name="WWNum13">
        <text:list-item>
          <text:p text:style-name="P39"><text:span text:style-name="T40">Vybavovanie podnetov prijatých v<text:s/></text:span><text:span text:style-name="T41">súlade so zákonom č. 54/2019 Z. z. o niektorých <text:s/>opatreniach súvisiacich s oznamovaním protispoločenskej činnosti.</text:span></text:p>
        </text:list-item>
        <text:list-item>
          <text:p text:style-name="P42"><text:span text:style-name="T43">Prípadná pomoc pri spracovaní VZN a iných metodických a koncepčných <text:s/>materiálov obce.</text:span></text:p>
        </text:list-item>
      </text:list>
      <text:p text:style-name="P44"/>
      <text:p text:style-name="P45"/>
      <text:p text:style-name="P46"><text:span text:style-name="T47"><text:s text:c="99"/>Ing. Beáta Gáborová</text:span></text:p>
      <text:p text:style-name="P48"><text:span text:style-name="T49"><text:s text:c="87"/>hlavná kontrolórka obce Jasenovo</text:span></text:p>
      <text:p text:style-name="P50"><text:span text:style-name="T51">28.10. 2025</text:span></text:p>
      <text:p text:style-name="P52"/>
      <text:p text:style-name="P53"/>
      <text:p text:style-name="P54"/>
      <text:p text:style-name="P55"/>
      <text:p text:style-name="P56"><text:span text:style-name="T57">Návrh <text:s text:c="2"/>Plánu kontrolnej <text:s text:c="2"/>činnosti <text:s/>zverejnený <text:s/>spôsobom v obci obvyklým (vyvesením na úradnej tabuli a uverejnený na www stránke obce</text:span><text:span text:style-name="T58">)</text:span><text:span text:style-name="T59"><text:s/>dňa</text:span><text:span text:style-name="T60"><text:s/>29.10.2025</text:span></text:p>
      <text:p text:style-name="P61"><text:span text:style-name="T62">Schválený uznesením OZ Jasenovo č. .............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text:list-style style:name="WWNum5" style:display-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OVÁKOVÁ Ivona</meta:initial-creator>
    <dc:creator>SNOVÁKOVÁ Ivona</dc:creator>
    <meta:creation-date>2025-10-29T15:30:00Z</meta:creation-date>
    <dc:date>2025-10-29T15:30:00Z</dc:date>
    <meta:print-date>2025-03-17T17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63" meta:row-count="13" meta:non-whitespace-character-count="1588"/>
  </office:meta>
</office:document-meta>
</file>